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Subsidieregeling peuteractiviteiten, onderwijsachterstandenbeleid en onderwijsondersteuning Ede 2020 -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5 december 2023, zaaknummer 424386;</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euteractiviteiten, onderwijsachterstandenbeleid en onderwijsondersteuning Ede 2020 - 2022 wordt als volgt gewijzigd:</text:p>
            <text:p text:style-name="al">A</text:p>
            <text:p text:style-name="al">De titel van de regeling wordt gewijzigd van ‘Subsidieregeling peuteractiviteiten, onderwijsachterstandenbeleid en onderwijsondersteuning Ede 2020-2022’ naar ‘Subsidieregeling peuteractiviteiten, onderwijsachterstandenbeleid en onderwijsondersteuning Ede’:</text:p>
            <text:p text:style-name="al"/>
            <text:p text:style-name="al">B</text:p>
            <text:p text:style-name="al">
            <text:span text:style-name="nadrukvet">Artikel 3, derde lid</text:span>
            <text:span text:style-name="nadrukvet">,</text:span>
            <text:span text:style-name="nadrukvet"> komt te luiden:</text:span>
          </text:p>
            <text:p text:style-name="al">3. Subsidie wordt verleend voor activiteiten uitgevoerd in de periode 1 augustus 2021 tot en met 31 juli 2025.</text:p>
            <text:p text:style-name="al"/>
            <text:p text:style-name="al">C</text:p>
            <text:p text:style-name="al">
            <text:span text:style-name="nadrukvet">Artikel 5</text:span>
            <text:span text:style-name="nadrukvet"> komt te luiden:</text:span>
          </text:p>
            <text:p text:style-name="al">
            <text:span text:style-name="nadrukvet">Artikel 5. Hoogte subsidie en subsidieplafond</text:span>
          </text:p>
            <text:list text:style-name="id1-3-2-2-1-13">
              <text:list-item text:style-override="id1-3-2-2-1-13-1">
                <text:number>1.</text:number>
                <text:p text:style-name="al">De hoogte van de subsidie is gebaseerd op het procentueel aantal VVE peuters in de VVE opvangorganisatie in verhouding tot heel Ede. Subsidie wordt toegekend op basis van het aantal VVE peuters van de maand juni en december zoals opgenomen in de peutermonitor in het kalenderjaar voorafgaand aan het kalenderjaar waarop de subsidieaanvraag betrekking heeft.</text:p>
              </text:list-item>
              <text:list-item text:style-override="id1-3-2-2-1-13-2">
                <text:number>2.</text:number>
                <text:p text:style-name="al">Voor deze paragraaf geldt per kalenderjaar een subsidieplafond:</text:p>
              </text:list-item>
            </text:list>
            <text:p text:style-name="al">- 2021 € 50.000,-;</text:p>
            <text:p text:style-name="al">- 2022 € 150.000,-;</text:p>
            <text:p text:style-name="al">- 2023 € 100.000,-;</text:p>
            <text:p text:style-name="al">- 2024 € 150.000,-.</text:p>
            <text:list text:style-name="id1-3-2-2-1-18">
              <text:list-item text:style-override="id1-3-2-2-1-18-1">
                <text:number>3.</text:number>
                <text:p text:style-name="al">Het beschikbare subsidieplafond wordt verdeeld aan de hand van het eerste lid van dit artikel.</text:p>
                <text:p text:style-name="al"/>
              </text:list-item>
            </text:list>
            <text:p text:style-name="al">D</text:p>
            <text:p text:style-name="al">
            <text:span text:style-name="nadrukvet">In artikel 9 wordt ‘Subsidie worden slechts verleend:’ vervangen door ‘Subsidie wordt slechts </text:span>
            <text:span text:style-name="nadrukvet">verleend</text:span>
            <text:span text:style-name="nadrukvet">:’</text:span>
          </text:p>
            <text:p text:style-name="al"/>
            <text:p text:style-name="al">E</text:p>
            <text:p text:style-name="al">
            <text:span text:style-name="nadrukvet">Artikel 24, vijfde lid</text:span>
            <text:span text:style-name="nadrukvet">,</text:span>
            <text:span text:style-name="nadrukvet"> komt te luiden:</text:span>
          </text:p>
            <text:p text:style-name="al">5. De activiteiten zijn van tijdelijke aard en worden in de periode van 1 juli 2021 tot en met 31 juli 2025 uitgevoerd.</text:p>
            <text:p text:style-name="al"/>
            <text:p text:style-name="al">F</text:p>
            <text:p text:style-name="al">
            <text:span text:style-name="nadrukvet">Artikel 26, derde lid, komt te luiden:</text:span>
          </text:p>
            <text:p text:style-name="al">3. Voor deze paragraaf geldt per kalenderjaar een subsidieplafond:</text:p>
            <text:p text:style-name="al">- 2021 € 100.000,-;</text:p>
            <text:p text:style-name="al">- 2022 € 400.000,-; </text:p>
            <text:p text:style-name="al">- 2023 € 200.000,-;</text:p>
            <text:p text:style-name="al">- 2024 € 500.000,-.</text:p>
            <text:p text:style-name="al"/>
            <text:p text:style-name="al">G</text:p>
            <text:p text:style-name="al">
            <text:span text:style-name="nadrukvet">Aan artikel 59 wordt een vierde lid toegevoegd</text:span>
            <text:span text:style-name="nadrukvet">. Het vierde lid komt te luiden</text:span>
            <text:span text:style-name="nadrukvet">:</text:span>
          </text:p>
            <text:p text:style-name="al">4. In afwijking van het tweede lid van dit artikel kan een aanvraag voor subsidie op grond van paragraaf 2.1 en paragraaf 4.1 van deze regeling het gehele kalenderjaar worden ingediend.</text:p>
            <text:p text:style-name="al"/>
            <text:p text:style-name="al">H</text:p>
            <text:p text:style-name="al">
            <text:span text:style-name="nadrukvet">Artikel 63, tweede lid, komt te luiden:</text:span>
          </text:p>
            <text:p text:style-name="al">2. Deze regeling treedt in werking op de achtste dag na die van bekendmaking.</text:p>
            <text:p text:style-name="al"/>
            <text:p text:style-name="al">I</text:p>
            <text:p text:style-name="al">
            <text:span text:style-name="nadrukvet">Artikel 63, vierde lid, komt te luiden:</text:span>
          </text:p>
            <text:p text:style-name="al">4. De regeling wordt aangehaald als: Subsidieregeling peuteractiviteiten, onderwijsachterstandenbeleid en onderwijsondersteuning Ede. </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dag na die van bekendmaking en werkt terug tot en met 1 januari 2023.</text:p>
              </text:list-item>
              <text:list-item text:style-override="id1-3-2-2-2-2-2">
                <text:number>2.</text:number>
                <text:p text:style-name="al">Dit besluit is tevens van toepassing op reeds voor het kalenderjaar 2023 verleende subsidies.</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Vastgesteld in de vergadering van burgemeester en wethouders d.d. 5 december 2023, zaaknummer 424386.</text:span></text:p>
            <text:p><text:span text:style-name="functie"/></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895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5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5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https://decentrale.regelgeving.overheid.nl/cvdr/xhtmloutput/Historie/Ede/CVDR602459/CVDR602459_4.html</meta:user-defined>
    <meta:user-defined meta:name="OVERHEIDop.referentienummer">330963</meta:user-defined>
    <meta:user-defined meta:name="DCTERMS.alternative">Subsidieregeling peuteractiviteiten, onderwijsachterstandenbeleid en onderwijsondersteuning Ede</meta:user-defined>
    <dc:language>nl</dc:language>
    <meta:user-defined meta:name="OVERHEIDop.locatietype/OVERHEIDop.gebiedsmarkering">Gemeente</meta:user-defined>
    <meta:user-defined meta:name="DC.title">Subsidieregeling peuteractiviteiten, onderwijsachterstandenbeleid en onderwijsondersteuning Ede</meta:user-defined>
    <meta:user-defined meta:name="DCTERMS.W3CDTF/DCTERMS.available">2023-12-12</meta:user-defined>
    <meta:user-defined meta:name="DCTERMS.W3CDTF/OVERHEIDop.jaargang">2023</meta:user-defined>
    <meta:user-defined meta:name="OVERHEIDop.publicationIssue">528953</meta:user-defined>
    <meta:user-defined meta:name="OVERHEIDop.betreftRegeling">CVDR629810_4</meta:user-defined>
    <meta:user-defined meta:name="xs:date/OVERHEIDop.startdatum">2023-12-13</meta:user-defined>
    <meta:user-defined meta:name="OVERHEIDop.GmbID/DC.identifier">gmb-2023-528953</meta:user-defined>
    <meta:user-defined meta:name="OVERHEIDop.versieInformatie"/>
  </office:meta>
</office:document-meta>
</file>