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Churchillstraat 44 7681 XT Vroomshoop, bouwen van een productiehal, ontvangen op 06-12-2023, zaaknummer TR-Z2023-001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Churchillstraat 44 7681 XT Vroomshoop</text:p>
            <text:p text:style-name="common-al">
            <text:span text:style-name="nadrukvet">Project:</text:span> bouwen van een productiehal</text:p>
            <text:p text:style-name="common-al">
            <text:span text:style-name="nadrukvet">Ingekomen:</text:span> 06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895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989</meta:user-defined>
    <meta:user-defined meta:name="DCTERMS.abstract">bouwen van een productiehal</meta:user-defined>
    <dc:language>nl</dc:language>
    <meta:user-defined meta:name="OVERHEIDop.locatietype/OVERHEIDop.gebiedsmarkering">Punt</meta:user-defined>
    <meta:user-defined meta:name="DC.title">Gemeente Twenterand - aanvraag omgevingsvergunning, Churchillstraat 44 7681 XT Vroomshoop, bouwen van een productiehal, ontvangen op 06-12-2023, zaaknummer TR-Z2023-001989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8952</meta:user-defined>
    <meta:user-defined meta:name="OVERHEIDop.GmbID/DC.identifier">gmb-2023-528952</meta:user-defined>
    <meta:user-defined meta:name="OVERHEIDop.versieInformatie"/>
  </office:meta>
</office:document-meta>
</file>