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m Huybenlaan 2 in Egmond-Binnen, het wijzigen van de kap en het aanbrengen van gevelbekleding van en aan een bijgebouw, datum ontvangst 1 december 2023  (Z23 1536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894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4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4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Dom Huybenlaan 2 in Egmond-Binnen, het wijzigen van de kap en het aanbrengen van gevelbekleding van en aan een bijgebouw, datum ontvangst 1 december 2023  (Z23 153630)</meta:user-defined>
    <meta:user-defined meta:name="DCTERMS.W3CDTF/DCTERMS.available">2023-12-15</meta:user-defined>
    <meta:user-defined meta:name="DCTERMS.W3CDTF/OVERHEIDop.jaargang">2023</meta:user-defined>
    <meta:user-defined meta:name="OVERHEIDop.publicationIssue">528942</meta:user-defined>
    <meta:user-defined meta:name="OVERHEIDop.GmbID/DC.identifier">gmb-2023-528942</meta:user-defined>
    <meta:user-defined meta:name="OVERHEIDop.versieInformatie"/>
  </office:meta>
</office:document-meta>
</file>