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Rodenmorsweg 11-POMP: aanpassen vijver en realiseren extra concentraat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Rodenmorsweg 11-POMP</text:p>
            <text:p text:style-name="common-al">
            <text:span text:style-name="nadrukvet">Project:</text:span> het aanpassen van een vijver en realiseren van een extra concentraatvijver</text:p>
            <text:p text:style-name="common-al">
            <text:span text:style-name="nadrukvet">Ingekomen:</text:span> 0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893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3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193</meta:user-defined>
    <meta:user-defined meta:name="DCTERMS.abstract">het aanpassen van een vijver en realiseren van een extra concentraatvijver</meta:user-defined>
    <dc:language>nl</dc:language>
    <meta:user-defined meta:name="OVERHEIDop.locatietype/OVERHEIDop.gebiedsmarkering">Punt</meta:user-defined>
    <meta:user-defined meta:name="DC.title">Gemeente Dinkelland - aanvraag omgevingsvergunning - Denekamp, Rodenmorsweg 11-POMP: aanpassen vijver en realiseren extra concentraatvijv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8939</meta:user-defined>
    <meta:user-defined meta:name="OVERHEIDop.GmbID/DC.identifier">gmb-2023-528939</meta:user-defined>
    <meta:user-defined meta:name="OVERHEIDop.versieInformatie"/>
  </office:meta>
</office:document-meta>
</file>