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ristallaan 2, 4142 SG Leerdam, Leerdam (LDM00) K 1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2-2023 heeft de gemeente een aanvraag omgevingsvergunning (regulier) ontvangen voor het perceel Kristallaan 2, 4142 SG Leerdam, Leerdam (LDM00) K 1759. De aanvraag is geregistreerd onder zaaknummer OVR-2023-003815. De aanvraag betreft het uitbreiden van het aantal woningen plan Broekgraaf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893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3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3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381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Kristallaan 2, 4142 SG Leerdam, Leerdam (LDM00) K 1759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938</meta:user-defined>
    <meta:user-defined meta:name="OVERHEIDop.GmbID/DC.identifier">gmb-2023-528938</meta:user-defined>
    <meta:user-defined meta:name="OVERHEIDop.versieInformatie"/>
  </office:meta>
</office:document-meta>
</file>