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weg 1 in Bergen (NH), het plaatsen van een kunstuiting (plastiek op sokkel), datum ontvangst 5 december 2023  (Z23 1539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chterweg 1 in Bergen (NH), het plaatsen van een kunstuiting (plastiek op sokkel), datum ontvangst 5 december 2023  (Z23 153948)</meta:user-defined>
    <meta:user-defined meta:name="DCTERMS.W3CDTF/DCTERMS.available">2023-12-15</meta:user-defined>
    <meta:user-defined meta:name="DCTERMS.W3CDTF/OVERHEIDop.jaargang">2023</meta:user-defined>
    <meta:user-defined meta:name="OVERHEIDop.publicationIssue">528936</meta:user-defined>
    <meta:user-defined meta:name="OVERHEIDop.GmbID/DC.identifier">gmb-2023-528936</meta:user-defined>
    <meta:user-defined meta:name="OVERHEIDop.versieInformatie"/>
  </office:meta>
</office:document-meta>
</file>