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arkenburg 121, Hoofddorp - het plaatsen van 2 verlichte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2 verlichte gevelreclames. Aanvrager: Altera Vastgoed N.V. Zaaknummer: 1233150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7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892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2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2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5076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arkenburg 121, Hoofddorp - het plaatsen van 2 verlichte gevelreclames</meta:user-defined>
    <meta:user-defined meta:name="DCTERMS.W3CDTF/DCTERMS.available">2023-12-12</meta:user-defined>
    <meta:user-defined meta:name="DCTERMS.W3CDTF/OVERHEIDop.jaargang">2023</meta:user-defined>
    <meta:user-defined meta:name="OVERHEIDop.publicationIssue">528927</meta:user-defined>
    <meta:user-defined meta:name="OVERHEIDop.GmbID/DC.identifier">gmb-2023-528927</meta:user-defined>
    <meta:user-defined meta:name="OVERHEIDop.versieInformatie"/>
  </office:meta>
</office:document-meta>
</file>