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Ferwert, Holwert en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Ferwert, Holwert en Kollum, het innemen van een standplaats voor de verkoop van vis en aanverwante artikelen in 2024 op woensdag en donderdag op het parkeerterrein bij de Jumbo te Kollum, vrijdagmorgen op het parkeerterrein bij de COOP te Holwert, vrijdagmiddag op het Vrijhof te Ferwer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9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31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Standplaatsvergunning Ferwert, Holwert en Kollum</meta:user-defined>
    <meta:user-defined meta:name="DCTERMS.W3CDTF/DCTERMS.available">2023-12-20</meta:user-defined>
    <meta:user-defined meta:name="DCTERMS.W3CDTF/OVERHEIDop.jaargang">2023</meta:user-defined>
    <meta:user-defined meta:name="OVERHEIDop.publicationIssue">528925</meta:user-defined>
    <meta:user-defined meta:name="OVERHEIDop.GmbID/DC.identifier">gmb-2023-528925</meta:user-defined>
    <meta:user-defined meta:name="OVERHEIDop.versieInformatie"/>
  </office:meta>
</office:document-meta>
</file>