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Verhuisvouchers Venlo 2024</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9 december 2023;</text:p>
            <text:p text:style-name="al">gelet op titel 4.2 van de Algemene wet bestuursrecht;</text:p>
            <text:p text:style-name="al">mede gelet op artikel 2 en 3 van de Algemene subsidieverordening 2020 van de gemeente Venlo, zoals vastgesteld tijdens de vergadering van de gemeenteraad van 19 februari 2020;</text:p>
            <text:p text:style-name="al">overwegende, dat het doel van deze subsidieregeling primair het creëren van doorstroming op de woningmarkt en het matchen van de doelgroep van deze regeling aan een geschikt woonsegment is, waarbij: 1. Een eengezinswoning beschikbaar komt op de sociale woningmarkt; 2. Een levensloopbestendige woning door een passende doelgroep in de sociale markt wordt bewoond;</text:p>
            <text:p text:style-name="al">gehoord de commissies ;</text:p>
          </text:section>
        </text:section>
        <text:section text:name="regeling-tekst_id1-3-2-2" text:style-name="regeling-tekst">
          <text:section text:name="artikel_id1-3-2-2-1" text:style-name="artikel">
            <text:p text:style-name="artikel_kop_titel"><text:span text:style-name="artikel_kop_nr"/> </text:p>
            <text:p text:style-name="al">besluiten:</text:p>
            <text:p text:style-name="al">vast te stellen de volgende:</text:p>
            <text:p text:style-name="al">Subsidieregel Verhuisvouchers Venlo 2024 </text:p>
          </text:section>
          <text:section text:name="artikel_id1-3-2-2-2" text:style-name="artikel">
            <text:p text:style-name="artikel_kop_titel"><text:span text:style-name="artikel_kop_label">Artikel</text:span> <text:span text:style-name="artikel_kop_nr">1</text:span> Definities </text:p>
            <text:list text:style-name="id1-3-2-2-2-2">
              <text:list-item text:style-override="id1-3-2-2-2-2-1">
                <text:number>a.</text:number>
                <text:p text:style-name="al">Aanvrager: de natuurlijke persoon, die alleen of samen met zijn of haar partner een verhuisbeweging maakt en op grond van deze subsidieregel tot de doelgroep van deze subsidieregel behoort. Bij twee aanvragers ten aanzien van eenzelfde verhuisbeweging gelden deze gezamenlijk als aanvrager; </text:p>
              </text:list-item>
              <text:list-item text:style-override="id1-3-2-2-2-2-2">
                <text:number>b.</text:number>
                <text:p text:style-name="al">College: het college van burgemeester en wethouders van de gemeente Venlo;</text:p>
              </text:list-item>
              <text:list-item text:style-override="id1-3-2-2-2-2-3">
                <text:number>c.</text:number>
                <text:p text:style-name="al">Distributiesysteem: betreft een transparant systeem dat toegankelijk is voor iedereen en bestemd is voor de toewijzing van woonruimte zoals beschikbaar gesteld door woningcorporaties. Bijvoorbeeld: Thuis in Limburg (TIL) of het toewijzingssysteem van corporatie Antares; </text:p>
              </text:list-item>
              <text:list-item text:style-override="id1-3-2-2-2-2-4">
                <text:number>d.</text:number>
                <text:p text:style-name="al">Eengezinswoning: een woontype dat is bedoeld voor één gezin; </text:p>
              </text:list-item>
              <text:list-item text:style-override="id1-3-2-2-2-2-5">
                <text:number>e.</text:number>
                <text:p text:style-name="al">Inschrijfduur: de periode vanaf het moment van inschrijving bij een woningcorporatie tot het moment van reageren op een woning; </text:p>
              </text:list-item>
              <text:list-item text:style-override="id1-3-2-2-2-2-6">
                <text:number>f.</text:number>
                <text:p text:style-name="al">Levensloopbestendige woning: ook wel levensloopgeschikte woning genoemd, is een zelfstandige woning geschikt voor bewoning in alle levensfases met minimale fysieke inspanningen en minimale kans op ongevallen. Alle primaire voorzieningen van de woning (slaapkamer, woonkamer, toilet, badkamer en keuken) liggen gelijkvloers of zijn zonder traplopen bereikbaar;</text:p>
              </text:list-item>
              <text:list-item text:style-override="id1-3-2-2-2-2-7">
                <text:number>g.</text:number>
                <text:p text:style-name="al">Sociale huurwoning: maakt onderdeel uit van een sociaal stelsel voor een langere termijn (minimaal 20 jaar), is bestemd voor de lagere inkomensgroepen of bijzondere doelgroepen met een inkomen dat maximaal € 44.035 bedraagt voor eenpersoonshuishoudens en maximaal € 48.625 voor meerpersoonshuishoudens (prijspeil 2023), waarbij gehuurd wordt met een (kale) huur die bij aanvang van de huur niet hoger is dan de dan geldende liberalisatiegrens (prijspeil 2023: € 808,06 per maand), voor de toewijzing van woonruimte wordt gebruik gemaakt van een transparant distributiesysteem die voor iedereen toegankelijk is, gaat gepaard met enige vorm van (impliciete) subsidiëring en het exploitatieoverschot is bestemd voor de volkshuisvesting.</text:p>
              </text:list-item>
              <text:list-item text:style-override="id1-3-2-2-2-2-8">
                <text:number>h.</text:number>
                <text:p text:style-name="al">Verhuisvoucher: een subsidie op grond van deze subsidieregel;</text:p>
              </text:list-item>
              <text:list-item text:style-override="id1-3-2-2-2-2-9">
                <text:number>i.</text:number>
                <text:p text:style-name="al">Verhuizing / verhuisbeweging: blijvend van woning veranderen door de inboedel over te brengen naar de nieuwe woning;</text:p>
              </text:list-item>
              <text:list-item text:style-override="id1-3-2-2-2-2-10">
                <text:number>j.</text:number>
                <text:p text:style-name="al">Vrijkomende woning: woning die na verhuizing vrijkomt; </text:p>
              </text:list-item>
              <text:list-item text:style-override="id1-3-2-2-2-2-11">
                <text:number>k.</text:number>
                <text:p text:style-name="al">Woningcorporatie: stichting die zich zonder winstoogmerk richt op het bouwen, beheren en verhuren van betaalbare woonruimte (sociale woningbouw) oftewel op het gebied van de volkshuisvesting werkzaam is en haar financiële middelen uitsluitend in het belang van de volkshuisvesting inzet. In de gemeente Venlo zijn de volgende woningcorporaties actief: Antares, Woonwenz en Wonen Limburg. </text:p>
              </text:list-item>
            </text:list>
          </text:section>
          <text:section text:name="artikel_id1-3-2-2-3" text:style-name="artikel">
            <text:p text:style-name="artikel_kop_titel"><text:span text:style-name="artikel_kop_label">Artikel</text:span> <text:span text:style-name="artikel_kop_nr">2</text:span> Grondslag</text:p>
            <text:p text:style-name="al">De subsidieregel vindt zijn grondslag in artikel 3 van de Algemene subsidieverordening Venlo 2020 (hierna: AsV Venlo 2020). Er is sprake van een eenmalige subsidie. </text:p>
          </text:section>
          <text:section text:name="artikel_id1-3-2-2-4" text:style-name="artikel">
            <text:p text:style-name="artikel_kop_titel"><text:span text:style-name="artikel_kop_label">Artikel</text:span> <text:span text:style-name="artikel_kop_nr">3</text:span> Subsidiabele activiteit</text:p>
            <text:p text:style-name="al">Een verhuisvoucher kan worden verstrekt voor het verhuizen vanuit een sociale huurwoning van het type eengezins gelegen binnen de gemeente Venlo naar een levensloopbestendige sociale huurwoning gelegen binnen de gemeente Venlo.</text:p>
          </text:section>
          <text:section text:name="artikel_id1-3-2-2-5" text:style-name="artikel">
            <text:p text:style-name="artikel_kop_titel"><text:span text:style-name="artikel_kop_label">Artikel</text:span> <text:span text:style-name="artikel_kop_nr">4</text:span> Criteria subsidiabele activiteit</text:p>
            <text:list text:style-name="id1-3-2-2-5-2">
              <text:list-item text:style-override="id1-3-2-2-5-2-1">
                <text:number>1.</text:number>
                <text:p text:style-name="al">De vrijkomende sociale huurwoning van het type eengezins:</text:p>
                <text:list text:style-name="id1-3-2-2-5-2-1-3">
                  <text:list-item text:style-override="id1-3-2-2-5-2-1-3-1">
                    <text:number>a.</text:number>
                    <text:p text:style-name="al">in de gemeente Venlo staat;</text:p>
                  </text:list-item>
                  <text:list-item text:style-override="id1-3-2-2-5-2-1-3-2">
                    <text:number>b.</text:number>
                    <text:p text:style-name="al">de woning is een huurwoning van Woonwenz, Antares of Wonen Limburg;</text:p>
                  </text:list-item>
                  <text:list-item text:style-override="id1-3-2-2-5-2-1-3-3">
                    <text:number>c.</text:number>
                    <text:p text:style-name="al">beschikbaar blijft als eengezinswoning in de sociale sector;</text:p>
                  </text:list-item>
                  <text:list-item text:style-override="id1-3-2-2-5-2-1-3-4">
                    <text:number>d.</text:number>
                    <text:p text:style-name="al">ten minste twee slaapkamers heeft.</text:p>
                  </text:list-item>
                </text:list>
              </text:list-item>
              <text:list-item text:style-override="id1-3-2-2-5-2-2">
                <text:number>2.</text:number>
                <text:p text:style-name="al">De woning die wordt betrokken aan de volgende criteria voldoet:</text:p>
                <text:list text:style-name="id1-3-2-2-5-2-2-3">
                  <text:list-item text:style-override="id1-3-2-2-5-2-2-3-1">
                    <text:number>a.</text:number>
                    <text:p text:style-name="al">In de gemeente Venlo staat;</text:p>
                  </text:list-item>
                  <text:list-item text:style-override="id1-3-2-2-5-2-2-3-2">
                    <text:number>b.</text:number>
                    <text:p text:style-name="al">de woning is een huurwoning van Woonwenz, Antares of Wonen Limburg;</text:p>
                  </text:list-item>
                  <text:list-item text:style-override="id1-3-2-2-5-2-2-3-3">
                    <text:number>c.</text:number>
                    <text:p text:style-name="al">de woning heeft maximaal twee slaapkamers;</text:p>
                  </text:list-item>
                  <text:list-item text:style-override="id1-3-2-2-5-2-2-3-4">
                    <text:number>d.</text:number>
                    <text:p text:style-name="al">de woning is levensloopbestendig en dus geschikt voor ouderen;</text:p>
                  </text:list-item>
                  <text:list-item text:style-override="id1-3-2-2-5-2-2-3-5">
                    <text:number>e.</text:number>
                    <text:p text:style-name="al">het huurcontract staat op naam van de aanvrager en wordt door aanvrager bewoond.</text:p>
                  </text:list-item>
                </text:list>
              </text:list-item>
              <text:list-item text:style-override="id1-3-2-2-5-2-3">
                <text:number>3.</text:number>
                <text:p text:style-name="al">Bij het proces rondom de subsidieaanvraag van voorliggende regeling is een huurmakelaar van de woningcorporatie betrokken.\</text:p>
              </text:list-item>
              <text:list-item text:style-override="id1-3-2-2-5-2-4">
                <text:number>4.</text:number>
                <text:p text:style-name="al">De aanvrager aan de volgende criteria voldoet:</text:p>
                <text:list text:style-name="id1-3-2-2-5-2-4-3">
                  <text:list-item text:style-override="id1-3-2-2-5-2-4-3-1">
                    <text:number>a.</text:number>
                    <text:p text:style-name="al">ten minste één aanvrager heeft de AOW leeftijd of ouder bereikt;</text:p>
                  </text:list-item>
                  <text:list-item text:style-override="id1-3-2-2-5-2-4-3-2">
                    <text:number>b.</text:number>
                    <text:p text:style-name="al">meerdere aanvragen voor eenzelfde nieuwe woning zijn niet mogelijk indien de oorspronkelijke aanvrager de woning niet heeft verlaten;</text:p>
                  </text:list-item>
                  <text:list-item text:style-override="id1-3-2-2-5-2-4-3-3">
                    <text:number>c.</text:number>
                    <text:p text:style-name="al">de aanvrager behoort tot de primaire doelgroep die door woningcorporaties wordt gehuisvest;</text:p>
                  </text:list-item>
                  <text:list-item text:style-override="id1-3-2-2-5-2-4-3-4">
                    <text:number>d.</text:number>
                    <text:p text:style-name="al">de aanvrager staat ingeschreven bij de woningcorporatie middels een daartoe bestemd distributiesysteem en komt op basis van inschrijfduur in aanmerking voor een passende woning;</text:p>
                  </text:list-item>
                  <text:list-item text:style-override="id1-3-2-2-5-2-4-3-5">
                    <text:number>e.</text:number>
                    <text:p text:style-name="al">aanvrager is tenminste één jaar woonachtig geweest in de vrijkomende sociale huurwoning van het type eengezins;</text:p>
                  </text:list-item>
                  <text:list-item text:style-override="id1-3-2-2-5-2-4-3-6">
                    <text:number>f.</text:number>
                    <text:p text:style-name="al">aanvrager heeft niet eerder een subsidie op basis van deze Subsidieregel ontvangen;</text:p>
                  </text:list-item>
                  <text:list-item text:style-override="id1-3-2-2-5-2-4-3-7">
                    <text:number>g.</text:number>
                    <text:p text:style-name="al">aanvrager komt en kon niet in aanmerking komen voor een verhuiskostenvergoeding op basis van een andere (toekomstige) regeling. Van een aanvrager wordt verwacht zo mogelijk hierop nog aanspraak te maken.</text:p>
                  </text:list-item>
                </text:list>
              </text:list-item>
              <text:list-item text:style-override="id1-3-2-2-5-2-5">
                <text:number>5.</text:number>
                <text:p text:style-name="al">De subsidie: </text:p>
                <text:list text:style-name="id1-3-2-2-5-2-5-3">
                  <text:list-item text:style-override="id1-3-2-2-5-2-5-3-1">
                    <text:number>a.</text:number>
                    <text:p text:style-name="al">kan worden aangevraagd nadat de aanvrager samen met de verhuurmakelaar van de woningcorporatie (Woonwenz, Antares of Wonen Limburg) de woning die betrokken dient te worden heeft geaccepteerd;</text:p>
                  </text:list-item>
                  <text:list-item text:style-override="id1-3-2-2-5-2-5-3-2">
                    <text:number>b.</text:number>
                    <text:p text:style-name="al">aanvraag wordt binnen vier weken na acceptatie van de te betrekken woning ingediend;</text:p>
                  </text:list-item>
                  <text:list-item text:style-override="id1-3-2-2-5-2-5-3-3">
                    <text:number>c.</text:number>
                    <text:p text:style-name="al">de levensloopbestendige sociale huurwoning dient binnen 3 maanden te worden betrokken. Bij niet voorziene omstandigheden kan ons gevraagd worden deze termijn te verlengen, denk hierbij aan de oplevering van een nieuwbouwwoning waarvan de opleverdatum ongewis is.</text:p>
                  </text:list-item>
                </text:list>
              </text:list-item>
              <text:list-item text:style-override="id1-3-2-2-5-2-6">
                <text:number>6.</text:number>
                <text:p text:style-name="al">Weigeringsgronden:</text:p>
                <text:list text:style-name="id1-3-2-2-5-2-6-3">
                  <text:list-item text:style-override="id1-3-2-2-5-2-6-3-1">
                    <text:number>a.</text:number>
                    <text:p text:style-name="al">de subsidie kan worden geweigerd of ingetrokken indien niet wordt voldaan aan de van toepassing zijnde criteria waaronder dat er andere (rijks)regelingen zijn, komen of in de toekomst kunnen worden aangesproken, die een vergelijkbaar effect opleveren en waarop een aanspraak bestond of bestaat; </text:p>
                  </text:list-item>
                  <text:list-item text:style-override="id1-3-2-2-5-2-6-3-2">
                    <text:number>b.</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
              </text:list-item>
            </text:list>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1">
                <text:number>1.</text:number>
                <text:p text:style-name="al">Ten behoeve van de subsidieaanvraag wordt gebruik gemaakt van het daartoe bestemde digitale aanvraagformulier;</text:p>
              </text:list-item>
              <text:list-item text:style-override="id1-3-2-2-6-2-2">
                <text:number>2.</text:number>
                <text:p text:style-name="al">Een aanvraag om subsidie wordt door de aanvrager samen met de verhuurmakelaar van de woningcorporatie ingediend;</text:p>
              </text:list-item>
              <text:list-item text:style-override="id1-3-2-2-6-2-3">
                <text:number>3.</text:number>
                <text:p text:style-name="al">Subsidies worden bij toekenning binnen 6 weken na aanvraag aan de aanvrager uitgekeerd via het aan deze toebehorende rekeningnummer;</text:p>
              </text:list-item>
              <text:list-item text:style-override="id1-3-2-2-6-2-4">
                <text:number>4.</text:number>
                <text:p text:style-name="al">Bij de aanvraag dient de ondertekende acceptatiebrief / aanbiedingsbrief te worden bijgevoegd; </text:p>
              </text:list-item>
              <text:list-item text:style-override="id1-3-2-2-6-2-5">
                <text:number>5.</text:number>
                <text:p text:style-name="al">Bij de aanvraag dient een kopie van de bankpas bijgevoegd te worden. Voor personen die onder bewind staan volstaat een kopie van de bankafschrift. </text:p>
              </text:list-item>
            </text:list>
          </text:section>
          <text:section text:name="artikel_id1-3-2-2-7" text:style-name="artikel">
            <text:p text:style-name="artikel_kop_titel"><text:span text:style-name="artikel_kop_label">Artikel</text:span> <text:span text:style-name="artikel_kop_nr">6</text:span> Verantwoording en vaststelling</text:p>
            <text:list text:style-name="id1-3-2-2-7-2">
              <text:list-item text:style-override="id1-3-2-2-7-2-1">
                <text:number>1.</text:number>
                <text:p text:style-name="al">De subsidieverlening en vaststelling vallen samen;</text:p>
              </text:list-item>
              <text:list-item text:style-override="id1-3-2-2-7-2-2">
                <text:number>2.</text:number>
                <text:p text:style-name="al">In de Basisregistratie Personen van de gemeente Venlo wordt de verhuizing binnen 3 maanden na aanvraag gecontroleerd; </text:p>
              </text:list-item>
              <text:list-item text:style-override="id1-3-2-2-7-2-3">
                <text:number>3.</text:number>
                <text:p text:style-name="al">Indien niet geregistreerd op nieuwe adres, wordt de vergoeding teruggevorderd. </text:p>
              </text:list-item>
            </text:list>
          </text:section>
          <text:section text:name="artikel_id1-3-2-2-8" text:style-name="artikel">
            <text:p text:style-name="artikel_kop_titel"><text:span text:style-name="artikel_kop_label">Artikel</text:span> <text:span text:style-name="artikel_kop_nr">7</text:span> Hoogte van de subsidie </text:p>
            <text:p text:style-name="al">De subsidie bedraagt € 3.000,- per aanvraag.</text:p>
          </text:section>
          <text:section text:name="artikel_id1-3-2-2-9" text:style-name="artikel">
            <text:p text:style-name="artikel_kop_titel"><text:span text:style-name="artikel_kop_label">Artikel</text:span> <text:span text:style-name="artikel_kop_nr">8</text:span> Budget / Subsidieplafond </text:p>
            <text:p text:style-name="al">Het subsidieplafond bedraagt € 163.000,- voor 2024.</text:p>
          </text:section>
          <text:section text:name="artikel_id1-3-2-2-10" text:style-name="artikel">
            <text:p text:style-name="artikel_kop_titel"><text:span text:style-name="artikel_kop_label">Artikel</text:span> <text:span text:style-name="artikel_kop_nr">9</text:span> Wijze van verdeling</text:p>
            <text:list text:style-name="id1-3-2-2-10-2">
              <text:list-item text:style-override="id1-3-2-2-10-2-1">
                <text:number>1.</text:number>
                <text:p text:style-name="al">Verstrekking van subsidie vindt plaats op volgorde van ontvangst van volledige en ontvankelijke aanvragen, totdat het voor de betrokken subsidie vastgestelde subsidieplafond is bereikt;</text:p>
              </text:list-item>
              <text:list-item text:style-override="id1-3-2-2-10-2-2">
                <text:number>2.</text:number>
                <text:p text:style-name="al">Indien op de dag dat het subsidieplafond wordt bereikt, meer dan één complete aanvraag is ontvangen, en niet kan worden vastgesteld welke van die aanvragen eerder is ingediend, wordt de onderlinge rangschikking van die aanvragen vastgesteld door middel van loting.</text:p>
              </text:list-item>
            </text:list>
          </text:section>
          <text:section text:name="artikel_id1-3-2-2-11" text:style-name="artikel">
            <text:p text:style-name="artikel_kop_titel"><text:span text:style-name="artikel_kop_label">Artikel</text:span> <text:span text:style-name="artikel_kop_nr">10</text:span> Algemene subsidieverordening</text:p>
            <text:p text:style-name="al">Voor zover daarvan in deze subsidieregel niet wordt afgeweken, geldt de Algemene subsidieverordening Venlo 2020 onverkort.</text:p>
          </text:section>
          <text:section text:name="artikel_id1-3-2-2-12" text:style-name="artikel">
            <text:p text:style-name="artikel_kop_titel"><text:span text:style-name="artikel_kop_label">Artikel</text:span> <text:span text:style-name="artikel_kop_nr">11</text:span> Hardheidsclausule</text:p>
            <text:p text:style-name="al">Het college kan in individuele gevallen een of meer bepalingen van deze regeling gemotiveerd buiten toepassing laten of daarvan gemotiveerd afwijken. Dit kan alleen gemotiveerd en in die gevallen dat de toepassing van die bepaling(en) een onwenselijk gevolg heeft, dat strijdig is met de doelstelling van deze subsidieregel.</text:p>
          </text:section>
          <text:section text:name="artikel_id1-3-2-2-13" text:style-name="artikel">
            <text:p text:style-name="artikel_kop_titel"><text:span text:style-name="artikel_kop_label">Artikel</text:span> <text:span text:style-name="artikel_kop_nr">12</text:span> Inwerkingtreding</text:p>
            <text:p text:style-name="al">De subsidieregel treedt in werking met ingang van 1 januari 2024 en loopt af op 31 december 2024. De subsidieregel blijft zijn werking houden voor mogelijke bezwaren en beroepen.</text:p>
          </text:section>
          <text:section text:name="artikel_id1-3-2-2-14" text:style-name="artikel">
            <text:p text:style-name="artikel_kop_titel"><text:span text:style-name="artikel_kop_label">Artikel</text:span> <text:span text:style-name="artikel_kop_nr">13</text:span> Citeertitel</text:p>
            <text:p text:style-name="al">Deze subsidieregel kan worden aangehaald als ‘Subsidieregel Verhuisvouchers Venlo 2024’.</text:p>
          </text:section>
        </text:section>
        <text:section text:name="regeling-sluiting_id1-3-2-3" text:style-name="regeling-sluiting">
          <text:section text:name="ondertekening_id1-3-2-3-1">
            <text:p><text:span text:style-name="functie">Venlo, 19 december 2023</text:span></text:p>
            <text:p><text:span text:style-name="functie">Burgemeester en wethouders van Venlo</text:span></text:p>
            <text:p><text:span text:style-name="functie">de secretaris</text:span></text:p>
            <text:p><text:span text:style-name="functie">Twan Beurskens de burgemees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891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1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1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05519</meta:user-defined>
    <meta:user-defined meta:name="DCTERMS.alternative">Subsidieregel verhuisvouchers Venlo 2024</meta:user-defined>
    <dc:language>nl</dc:language>
    <meta:user-defined meta:name="OVERHEIDop.locatietype/OVERHEIDop.gebiedsmarkering">Gemeente</meta:user-defined>
    <meta:user-defined meta:name="DC.title">Subsidieregel Verhuisvouchers Venlo 2024</meta:user-defined>
    <meta:user-defined meta:name="DCTERMS.W3CDTF/DCTERMS.available">2023-12-22</meta:user-defined>
    <meta:user-defined meta:name="DCTERMS.W3CDTF/OVERHEIDop.jaargang">2023</meta:user-defined>
    <meta:user-defined meta:name="OVERHEIDop.publicationIssue">528916</meta:user-defined>
    <meta:user-defined meta:name="OVERHEIDop.betreftRegeling">CVDR706361_1</meta:user-defined>
    <meta:user-defined meta:name="xs:date/OVERHEIDop.startdatum">2024-01-01</meta:user-defined>
    <meta:user-defined meta:name="xs:date/OVERHEIDop.einddatum">2024-12-31</meta:user-defined>
    <meta:user-defined meta:name="OVERHEIDop.GmbID/DC.identifier">gmb-2023-528916</meta:user-defined>
    <meta:user-defined meta:name="OVERHEIDop.versieInformatie"/>
  </office:meta>
</office:document-meta>
</file>