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Millseweg 13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Buitengebied, Millseweg 13 Beers’ met identificatienummer NL.IMRO.1982.BPBuMillseweg13Be-ON01; </text:p>
              </text:list-item>
              <text:list-item text:style-override="id1-3-2-1-1-2-2">
                <text:number>2.</text:number>
                <text:p text:style-name="al"> 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is gelegen in het buitengebied aan de Millseweg 13 te Beers (gemeente Land van Cuijk), kadastraal bekend gemeente Cuijk, sectie N, nummers 699 (gedeeltelijk) en 700 met een grootte van circa 0,7 hectare. </text:p>
            <text:p text:style-name="common-al">
            <text:span text:style-name="nadrukvet">Wat is de inhoud van het plan?</text:span>
          </text:p>
            <text:p text:style-name="common-al">Initiatiefnemer is voornemens Landgoed de Barendonk gelegen aan de Millseweg 13 te Beers aan de zuidzijde van de natuurkampeerterrein uit te breiden met 15 ecolodges. Het natuurkampeerterrein wordt landschappelijk ingericht en ingepast. Het aaneengesloten gebied waarbinnen de ecolodges worden gerealiseerd en een klein gedeelte bij het agrarisch bedrijfslocatie aan de Millseweg 15-17 wordt uit het Natuurnetwerk Brabant (NNB) gehaald (kleinschalige herbegrenzing NNB). Tevens wordt op grond van de resultaten van het archeologisch onderzoek de dubbelbestemming archeologie voor het plangebied worden verwijderd.</text:p>
            <text:p text:style-name="common-al">
            <text:span text:style-name="nadrukvet">Kleinschalige herbegrenzing Natuur Netwerk Brabant</text:span>
          </text:p>
            <text:p text:style-name="common-al">Ten behoeve van de realisatie van deze ontwikkeling is het noodzakelijk dat er een herbegrenzing plaatsvindt van het ‘Natuurnetwerk Noord-Brabant (NNB)’ zoals opgenomen in de Interim Omgevingsverordening van de provincie Noord-Brabant. Op welke delen van het plangebied de herbegrenzing betrekking heeft is op de verbeelding aangeduid. Door de gemeente Land van Cuijk zal aan Gedeputeerde Staten een verzoek tot herbegrenzing worden gedaan. Voorafgaand kunnen tegen dit voornemen tot herbegrenzing zienswijzen bij de gemeente worden ingediend, binnen dezelfde termijn en op dezelfde wijze als bij het bestemmingsplan. Deze zienswijzen worden vervolgens samen met het verzoek tot herbegrenzing aan Gedeputeerde Staten aangeboden.</text:p>
            <text:p text:style-name="common-al">
            <text:span text:style-name="nadrukvet">Waar en wanneer kunt u de stukken inzien?</text:span>
          </text:p>
            <text:p text:style-name="common-al">Wij nodigen u uit om het ontwerpbestemmingsplan ‘Buitengebied, Millseweg 13 Beers’ met bijlagen in te zien. Deze liggen zes weken ter inzage van woensdag 13 december tot en met dinsdag 23 januari 2024. De stukken zijn digitaal in te zien op <text:a xlink:href="http://www.ruimtelijkeplannen.nl" xlink:type="simple"><text:span text:style-name="nadrukondlijn">www.ruimtelijkeplannen.nl</text:span></text:a>. U kunt zoeken op de plannaam Buitengebied, Millseweg 13 of op plannummer NL.IMRO.1982.BPBuMillseweg13Be-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en/of de kleinschalige herbegrenzing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Een schriftelijke zienswijze tegen het voornemen tot kleinschalige herbegrenzing van de Interim Omgevingsverordening stuurt u aan het college van burgemeester en wethouders van Land van Cuijk, postbus 7, 5360 AA <text:span text:style-name="nadrukondlijn">GRAVE.</text:span></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common-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 </text:p>
            <text:p text:style-name="last-al">De zienswijzen tegen het voornemen tot kleinschalige herbegrenzing worden vervolgens samen met het verzoek tot herbegrenzing aan Gedeputeerde Staten aangeboden. Pas na besluitvorming door Gedeputeerde Staten over het verzoek tot kleinschalige herbegrenzing kan de vaststelling van het bestemmingsplan plaatsvinden door de gemeenteraad.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2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89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Migratie en integratie | Organisatie en beleid</meta:user-defined>
    <meta:user-defined meta:name="OVERHEIDop.Ruimtelijkplan/OVERHEIDop.bekendmakingBetreffendePlan">NL.IMRO.1982.BPBuMillseweg13Be-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uitengebied, Millseweg 13 Beers</meta:user-defined>
    <meta:user-defined meta:name="DCTERMS.W3CDTF/DCTERMS.available">2023-12-12</meta:user-defined>
    <meta:user-defined meta:name="DCTERMS.W3CDTF/OVERHEIDop.jaargang">2023</meta:user-defined>
    <meta:user-defined meta:name="OVERHEIDop.publicationIssue">528911</meta:user-defined>
    <meta:user-defined meta:name="OVERHEIDop.GmbID/DC.identifier">gmb-2023-528911</meta:user-defined>
    <meta:user-defined meta:name="OVERHEIDop.versieInformatie"/>
  </office:meta>
</office:document-meta>
</file>