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weg 292 te Maastricht. Kennisgeving nieuwe aanvraag omgevingsvergunning, het plaatsen van een trapleuning bij de hoofd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233WB</text:p>
            <text:p text:style-name="common-al">
            <text:span text:style-name="nadrukvet">Tongerseweg 292 te Maastricht</text:span>
          </text:p>
            <text:p text:style-name="common-al">
            <text:span text:style-name="nadrukvet">het plaatsen van een trapleuning bij de hoofdentree</text:span>
          </text:p>
            <text:p text:style-name="common-al"/>
            <text:p text:style-name="common-al">
            <text:span text:style-name="nadrukvet">Datum ontvangst aanvraag:</text:span> 2 febr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2891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9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9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Tongerseweg 292 te Maastricht. Kennisgeving nieuwe aanvraag omgevingsvergunning, het plaatsen van een trapleuning bij de hoofdentree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891</meta:user-defined>
    <meta:user-defined meta:name="OVERHEIDop.GmbID/DC.identifier">gmb-2023-52891</meta:user-defined>
    <meta:user-defined meta:name="OVERHEIDop.versieInformatie"/>
  </office:meta>
</office:document-meta>
</file>