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geweigerd, Kleine Houtweg 1-ZW 2012CA Haarlem, 0392-2023-0115910, de verruiming van de sluitingstijden, verzonden 3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8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5910</meta:user-defined>
    <meta:user-defined meta:name="DCTERMS.abstract">de verruiming van de sluitingstijden</meta:user-defined>
    <dc:language>nl</dc:language>
    <meta:user-defined meta:name="OVERHEIDop.locatietype/OVERHEIDop.gebiedsmarkering">Punt</meta:user-defined>
    <meta:user-defined meta:name="DC.title">Gemeente Haarlem, ontheffing geweigerd, Kleine Houtweg 1-ZW 2012CA Haarlem, 0392-2023-0115910, de verruiming van de sluitingstijden, verzonden 30-10-2023</meta:user-defined>
    <meta:user-defined meta:name="DCTERMS.W3CDTF/DCTERMS.available">2023-12-12</meta:user-defined>
    <meta:user-defined meta:name="DCTERMS.W3CDTF/OVERHEIDop.jaargang">2023</meta:user-defined>
    <meta:user-defined meta:name="OVERHEIDop.publicationIssue">528899</meta:user-defined>
    <meta:user-defined meta:name="OVERHEIDop.GmbID/DC.identifier">gmb-2023-528899</meta:user-defined>
    <meta:user-defined meta:name="OVERHEIDop.versieInformatie"/>
  </office:meta>
</office:document-meta>
</file>