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verleende meerjarige evenementenvergunning Noord Hollands Lang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eerdere publicatie van 09-11-2021, Gemeenteblad 2021, 398793.  De rectificatie betreft het niet doorgaan van de tocht op 7 januari 2024</text:p>
            <text:p text:style-name="common-al">ALGEMENE PLAATSELIJKE VERORDENING </text:p>
            <text:p text:style-name="common-al">Verleende meerjarige evenementenvergunning Noord Hollands Langste (MTB toertocht van Alkmaar naar Den Helder)</text:p>
            <text:p text:style-name="common-al">De Burgemeester van Den Helder maakt bekend, dat hij op 8 december 2023 de verleende meerjarige evenementenvergunning gedeeltelijk heeft ingetrokken.</text:p>
            <text:p text:style-name="common-al">De mtb toertocht van 7 januari 2024 wordt niet gehouden</text:p>
            <text:p text:style-name="common-al">Zaaknummer: 2021-3825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888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8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8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RECTIFICATIE verleende meerjarige evenementenvergunning Noord Hollands Langst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887</meta:user-defined>
    <meta:user-defined meta:name="OVERHEIDop.GmbID/DC.identifier">gmb-2023-528887</meta:user-defined>
    <meta:user-defined meta:name="OVERHEIDop.versieInformatie"/>
  </office:meta>
</office:document-meta>
</file>