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asisschool de Bunders voor het organiseren van een kindercarnavalsoptocht door de wijk de Bunders in Oisterwijk op 9 februari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Basisschool de Bunders Oisterwijk, </text:span>voor het organiseren van een kindercarnavalsoptocht door de wijk De Bunders Oisterwijk op 9 februari 2024 tussen 08.30 uur en 09.30 uur. Verzonden aan aanvrager op 04-12-2023.</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8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asisschool de Bunders voor het organiseren van een kindercarnavalsoptocht door de wijk de Bunders in Oisterwijk op 9 februari 2024</meta:user-defined>
    <meta:user-defined meta:name="DCTERMS.W3CDTF/DCTERMS.available">2023-12-13</meta:user-defined>
    <meta:user-defined meta:name="DCTERMS.W3CDTF/OVERHEIDop.jaargang">2023</meta:user-defined>
    <meta:user-defined meta:name="OVERHEIDop.publicationIssue">528885</meta:user-defined>
    <meta:user-defined meta:name="OVERHEIDop.GmbID/DC.identifier">gmb-2023-528885</meta:user-defined>
    <meta:user-defined meta:name="OVERHEIDop.versieInformatie"/>
  </office:meta>
</office:document-meta>
</file>