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tichting Centrummanagement Oisterwijk voor het houden van WinterglO’w in het centrum van Oisterwijk op 15 december 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vergunning verleend aan:</text:p>
            <text:list text:style-name="id1-3-2-1-1-3">
              <text:list-item text:style-override="id1-3-2-1-1-3-1">
                <text:number>•</text:number>
                <text:p text:style-name="al">
                <text:span text:style-name="nadrukvet">
                  <text:span text:style-name="nadrukvet">Stichting Centrummanagement Oisterwijk</text:span> voor het houden van WinterglO’w in het centrum van Oisterwijk op vrijdag 15 december 2023 van 17.00 uur tot 22.00 uur</text:span>. <text:span text:style-name="nadrukvet">Verzonden aan aanvrager 08-12-2023</text:span></text:p>
                <text:p text:style-name="al">
                <text:span text:style-name="nadrukvet"/>
              </text:p>
              </text:list-item>
            </text:list>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2888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8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88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Wijk</meta:user-defined>
    <meta:user-defined meta:name="DC.title">Verleende vergunning aan Stichting Centrummanagement Oisterwijk voor het houden van WinterglO’w in het centrum van Oisterwijk op 15 december 2023</meta:user-defined>
    <meta:user-defined meta:name="DCTERMS.W3CDTF/DCTERMS.available">2023-12-13</meta:user-defined>
    <meta:user-defined meta:name="DCTERMS.W3CDTF/OVERHEIDop.jaargang">2023</meta:user-defined>
    <meta:user-defined meta:name="OVERHEIDop.publicationIssue">528883</meta:user-defined>
    <meta:user-defined meta:name="OVERHEIDop.GmbID/DC.identifier">gmb-2023-528883</meta:user-defined>
    <meta:user-defined meta:name="OVERHEIDop.versieInformatie"/>
  </office:meta>
</office:document-meta>
</file>