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React Concepts &amp; Events voor het houden van ‘De Haarense Winter’ van 15 t/m 26 december 2023 in een tent op het Monseigneur Bekkersplein in Ha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React Concepts &amp; Events</text:span> voor het houden van ‘De Haarense Winter’ van 15 december tot en met 26 december 2023 in een tent op het Monseigneur Bekkersplein in Haaren. Verzonden aan aanvrager 07-12-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88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aan React Concepts &amp; Events voor het houden van ‘De Haarense Winter’ van 15 t/m 26 december 2023 in een tent op het Monseigneur Bekkersplein in Haaren</meta:user-defined>
    <meta:user-defined meta:name="DCTERMS.W3CDTF/DCTERMS.available">2023-12-13</meta:user-defined>
    <meta:user-defined meta:name="DCTERMS.W3CDTF/OVERHEIDop.jaargang">2023</meta:user-defined>
    <meta:user-defined meta:name="OVERHEIDop.publicationIssue">528881</meta:user-defined>
    <meta:user-defined meta:name="OVERHEIDop.GmbID/DC.identifier">gmb-2023-528881</meta:user-defined>
    <meta:user-defined meta:name="OVERHEIDop.versieInformatie"/>
  </office:meta>
</office:document-meta>
</file>