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22 7671 PJ Vriezenveen, kappen van 1 eikenboom, ontvangen op 05-12-2023, zaaknummer TR-Z2023-0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22 7671 PJ Vriezenveen</text:p>
            <text:p text:style-name="common-al">
            <text:span text:style-name="nadrukvet">Project:</text:span> kappen van 1 eikenboom</text:p>
            <text:p text:style-name="common-al">
            <text:span text:style-name="nadrukvet">Ingekomen:</text:span> 05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8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86</meta:user-defined>
    <meta:user-defined meta:name="DCTERMS.abstract">kappen van 1 eikenboom</meta:user-defined>
    <dc:language>nl</dc:language>
    <meta:user-defined meta:name="OVERHEIDop.locatietype/OVERHEIDop.gebiedsmarkering">Punt</meta:user-defined>
    <meta:user-defined meta:name="DC.title">Gemeente Twenterand - aanvraag omgevingsvergunning, Oude Hoevenweg 22 7671 PJ Vriezenveen, kappen van 1 eikenboom, ontvangen op 05-12-2023, zaaknummer TR-Z2023-00198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880</meta:user-defined>
    <meta:user-defined meta:name="OVERHEIDop.GmbID/DC.identifier">gmb-2023-528880</meta:user-defined>
    <meta:user-defined meta:name="OVERHEIDop.versieInformatie"/>
  </office:meta>
</office:document-meta>
</file>