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Venlo (Sectie U 40, F 4170, 4251, 4260, 4262, 43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lo (Sectie U 40, F 4170, 4251, 4260, 4262, 4315) </text:span>
          </text:p>
            <text:p text:style-name="common-al">Voor het kappen van meerdere bomen</text:p>
            <text:p text:style-name="common-al">Ontvangen op 7 december 2023</text:p>
            <text:p text:style-name="common-al">Kenmerk Z2023-026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87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631</meta:user-defined>
    <meta:user-defined meta:name="DCTERMS.abstract">Betreft: Aanvraag op locatie Venlo (Sectie U 40, F 4170, 4251, 4260, 4262, 431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meerdere bomen, Venlo (Sectie U 40, F 4170, 4251, 4260, 4262, 4315)</meta:user-defined>
    <meta:user-defined meta:name="DCTERMS.W3CDTF/DCTERMS.available">2023-12-12</meta:user-defined>
    <meta:user-defined meta:name="DCTERMS.W3CDTF/OVERHEIDop.jaargang">2023</meta:user-defined>
    <meta:user-defined meta:name="OVERHEIDop.publicationIssue">528879</meta:user-defined>
    <meta:user-defined meta:name="OVERHEIDop.GmbID/DC.identifier">gmb-2023-528879</meta:user-defined>
    <meta:user-defined meta:name="OVERHEIDop.versieInformatie"/>
  </office:meta>
</office:document-meta>
</file>