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.A. Lorentzweg 5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3 besloten om de beslistermijn voor de aanvraag met zaaknummer Z2023-00000855 voor het wijzigen en verbouwen van de bestemming van kerk naar gezondheidszorg op locatie H.A. Lorentzweg 59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887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7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7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55</meta:user-defined>
    <meta:user-defined meta:name="DCTERMS.abstract">Betreft: Beschikking verlenging beslistermijn op locatie H.A. Lorentzweg 59 te Bussum</meta:user-defined>
    <dc:language>nl</dc:language>
    <meta:user-defined meta:name="OVERHEIDop.locatietype/OVERHEIDop.gebiedsmarkering">Punt</meta:user-defined>
    <meta:user-defined meta:name="DC.title">Verlengingsbesluit omgevingsvergunning H.A. Lorentzweg 59 te Bussum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878</meta:user-defined>
    <meta:user-defined meta:name="OVERHEIDop.GmbID/DC.identifier">gmb-2023-528878</meta:user-defined>
    <meta:user-defined meta:name="OVERHEIDop.versieInformatie"/>
  </office:meta>
</office:document-meta>
</file>