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nemen van de inname van afvalstoffen en een uitbreiding van vakken voor grondstoffen op de locatie Veersedijk 187   Hendrik-Ido-Ambacht zaaknummer Z-23-43514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Activiteitenbesluit milieubeheer ontvangen. De melding is gedaan voor het toenemen van de inname van afvalstoffen en een uitbreiding van vakken voor grondstoffen op de locatie Veersedijk187 te Hendrik-Ido-Amba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887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7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7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nemen van de inname van afvalstoffen en een uitbreiding van vakken voor grondstoffen op de locatie Veersedijk 187   Hendrik-Ido-Ambacht zaaknummer Z-23-435147</meta:user-defined>
    <meta:user-defined meta:name="DCTERMS.W3CDTF/DCTERMS.available">2023-12-12</meta:user-defined>
    <meta:user-defined meta:name="DCTERMS.W3CDTF/OVERHEIDop.jaargang">2023</meta:user-defined>
    <meta:user-defined meta:name="OVERHEIDop.publicationIssue">528876</meta:user-defined>
    <meta:user-defined meta:name="OVERHEIDop.GmbID/DC.identifier">gmb-2023-528876</meta:user-defined>
    <meta:user-defined meta:name="OVERHEIDop.versieInformatie"/>
  </office:meta>
</office:document-meta>
</file>