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Oude Haven 50, 4301CL Zierikzee   - het vervangen van glas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vervangen van glas achterzijde woningZaaknummer: 992039Datum beschikking verzonden: 8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887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7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7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588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Haven 50, 4301CL Zierikzee   - het vervangen van glas achterzijde wo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872</meta:user-defined>
    <meta:user-defined meta:name="OVERHEIDop.GmbID/DC.identifier">gmb-2023-528872</meta:user-defined>
    <meta:user-defined meta:name="OVERHEIDop.versieInformatie"/>
  </office:meta>
</office:document-meta>
</file>