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NDN00 C 2006 nabij Amersfoortsestraatweg 8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m de aanvraag met zaaknummer Z2023-00000862 voor het wijzigen van het gebruik van de gronden van tuin naar parkeren (legalisatie) op locatie kadastraal perceel NDN00 C 2006 nabij Amersfoortsestraatweg 80 te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87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0862</meta:user-defined>
    <meta:user-defined meta:name="DCTERMS.abstract">Betreft:  Besluit op locatie kadastraal perceel NDN00 C 2006 nabij Amersfoortsestraatweg 80 te Naarden</meta:user-defined>
    <dc:language>nl</dc:language>
    <meta:user-defined meta:name="OVERHEIDop.locatietype/OVERHEIDop.gebiedsmarkering">Punt</meta:user-defined>
    <meta:user-defined meta:name="DC.title">Geweigerde omgevingsvergunning kadastraal perceel NDN00 C 2006 nabij Amersfoortsestraatweg 80 te Naarden</meta:user-defined>
    <meta:user-defined meta:name="DCTERMS.W3CDTF/DCTERMS.available">2023-12-12</meta:user-defined>
    <meta:user-defined meta:name="DCTERMS.W3CDTF/OVERHEIDop.jaargang">2023</meta:user-defined>
    <meta:user-defined meta:name="OVERHEIDop.publicationIssue">528871</meta:user-defined>
    <meta:user-defined meta:name="OVERHEIDop.GmbID/DC.identifier">gmb-2023-528871</meta:user-defined>
    <meta:user-defined meta:name="OVERHEIDop.versieInformatie"/>
  </office:meta>
</office:document-meta>
</file>