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len aan linker- en rechterzijde woning en plaatsen zonnepanelen bovenop platte dak, Eekwal 39 8011LB Zwolle [Zaaknummer 0193ESUITE2446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44622023</text:p>
            <text:p text:style-name="common-al">
            <text:span text:style-name="nadrukvet">Ingekomen:</text:span> 02-02-2023</text:p>
            <text:p text:style-name="common-al">
            <text:span text:style-name="nadrukvet">Locatie:</text:span> Eekwal 39 8011LB Zwolle</text:p>
            <text:p text:style-name="common-al">
            <text:span text:style-name="nadrukvet">Projectomschrijving:</text:span> het plaatsen van één dakkapel aan de linker- en één aan de rechterzijde van de woning en het plaatsen van zonnepanelen bovenop het platte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4622023</meta:user-defined>
    <meta:user-defined meta:name="DCTERMS.abstract">het plaatsen van één dakkapel aan de linker- en één aan de rechterzijde van de woning en het plaatsen van zonnepanelen bovenop het platte dak</meta:user-defined>
    <dc:language>nl</dc:language>
    <meta:user-defined meta:name="OVERHEIDop.locatietype/OVERHEIDop.gebiedsmarkering">Punt</meta:user-defined>
    <meta:user-defined meta:name="DC.title">Aanvraag omgevingsvergunning, plaatsen dakkapellen aan linker- en rechterzijde woning en plaatsen zonnepanelen bovenop platte dak, Eekwal 39 8011LB Zwolle [Zaaknummer 0193ESUITE244622023]</meta:user-defined>
    <meta:user-defined meta:name="DCTERMS.W3CDTF/DCTERMS.available">2023-02-07</meta:user-defined>
    <meta:user-defined meta:name="DCTERMS.W3CDTF/OVERHEIDop.jaargang">2023</meta:user-defined>
    <meta:user-defined meta:name="OVERHEIDop.publicationIssue">52886</meta:user-defined>
    <meta:user-defined meta:name="OVERHEIDop.GmbID/DC.identifier">gmb-2023-52886</meta:user-defined>
    <meta:user-defined meta:name="OVERHEIDop.versieInformatie"/>
  </office:meta>
</office:document-meta>
</file>