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20 koopappartementen en aanleggen in-en uitrit Kerkstraat 19, 2742BG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december 2023 heeft de Omgevingsdienst Midden-Holland (ODMH) namens gemeente Waddinxveen besloten om de beslistermijn van de aanvraag met kenmerk 2023-00015042 voor het bouwen van 20 koopappartementen en aanleggen in-en uitrit op de locatie Kerkstraat 19, 2742BG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528859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5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8859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5042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het bouwen van 20 koopappartementen en aanleggen in-en uitrit Kerkstraat 19, 2742BG Waddinxveen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8859</meta:user-defined>
    <meta:user-defined meta:name="OVERHEIDop.GmbID/DC.identifier">gmb-2023-528859</meta:user-defined>
    <meta:user-defined meta:name="OVERHEIDop.versieInformatie"/>
  </office:meta>
</office:document-meta>
</file>