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mantelzorgwoning aan de Berkenkamp 1 te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plaatsen van een tijdelijke mantelzorgwoning aan de Berkenkamp 1, 5851 GA te Afferd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1 januari 2024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88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plaatsen van een tijdelijke mantelzorgwoning aan de Berkenkamp 1 te Afferden L.</meta:user-defined>
    <meta:user-defined meta:name="DCTERMS.W3CDTF/DCTERMS.available">2023-12-12</meta:user-defined>
    <meta:user-defined meta:name="DCTERMS.W3CDTF/OVERHEIDop.jaargang">2023</meta:user-defined>
    <meta:user-defined meta:name="OVERHEIDop.publicationIssue">528857</meta:user-defined>
    <meta:user-defined meta:name="OVERHEIDop.GmbID/DC.identifier">gmb-2023-528857</meta:user-defined>
    <meta:user-defined meta:name="OVERHEIDop.versieInformatie"/>
  </office:meta>
</office:document-meta>
</file>