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3*"/>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2*"/>
    </style:style>
    <style:style style:family="table-column" style:parent-style-name="colspec" style:name="id1-3-2-4-10-1-4">
      <style:table-column-properties style:rel-column-width="14*"/>
    </style:style>
    <style:style style:family="table-column" style:parent-style-name="colspec" style:name="id1-3-2-4-14-1-1">
      <style:table-column-properties style:rel-column-width="2*"/>
    </style:style>
    <style:style style:family="table-column" style:parent-style-name="colspec" style:name="id1-3-2-4-14-1-2">
      <style:table-column-properties style:rel-column-width="2*"/>
    </style:style>
    <style:style style:family="table-column" style:parent-style-name="colspec" style:name="id1-3-2-4-14-1-3">
      <style:table-column-properties style:rel-column-width="74*"/>
    </style:style>
    <style:style style:family="table-column" style:parent-style-name="colspec" style:name="id1-3-2-4-14-1-4">
      <style:table-column-properties style:rel-column-width="11*"/>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9*"/>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79*"/>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79*"/>
    </style:style>
    <style:style style:family="table-column" style:parent-style-name="colspec" style:name="id1-3-2-4-31-1-3">
      <style:table-column-properties style:rel-column-width="9*"/>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2*"/>
    </style:style>
    <style:style style:family="table-column" style:parent-style-name="colspec" style:name="id1-3-2-4-34-1-3">
      <style:table-column-properties style:rel-column-width="76*"/>
    </style:style>
    <style:style style:family="table-column" style:parent-style-name="colspec" style:name="id1-3-2-4-34-1-4">
      <style:table-column-properties style:rel-column-width="9*"/>
    </style:style>
    <style:style style:family="table-column" style:parent-style-name="colspec" style:name="id1-3-2-4-37-1-1">
      <style:table-column-properties style:rel-column-width="4*"/>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75*"/>
    </style:style>
    <style:style style:family="table-column" style:parent-style-name="colspec" style:name="id1-3-2-4-37-1-4">
      <style:table-column-properties style:rel-column-width="9*"/>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73*"/>
    </style:style>
    <style:style style:family="table-column" style:parent-style-name="colspec" style:name="id1-3-2-4-42-1-3">
      <style:table-column-properties style:rel-column-width="11*"/>
    </style:style>
    <style:style style:family="table-column" style:parent-style-name="colspec" style:name="id1-3-2-4-45-1-1">
      <style:table-column-properties style:rel-column-width="80*"/>
    </style:style>
    <style:style style:family="table-column" style:parent-style-name="colspec" style:name="id1-3-2-4-45-1-2">
      <style:table-column-properties style:rel-column-width="11*"/>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3*"/>
    </style:style>
    <style:style style:family="table-column" style:parent-style-name="colspec" style:name="id1-3-2-4-48-1-3">
      <style:table-column-properties style:rel-column-width="74*"/>
    </style:style>
    <style:style style:family="table-column" style:parent-style-name="colspec" style:name="id1-3-2-4-48-1-4">
      <style:table-column-properties style:rel-column-width="11*"/>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2*"/>
    </style:style>
    <style:style style:family="table-column" style:parent-style-name="colspec" style:name="id1-3-2-4-51-1-4">
      <style:table-column-properties style:rel-column-width="73*"/>
    </style:style>
    <style:style style:family="table-column" style:parent-style-name="colspec" style:name="id1-3-2-4-51-1-5">
      <style:table-column-properties style:rel-column-width="9*"/>
    </style:style>
    <text:list-style style:name="id1-3-2-4-51-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2*"/>
    </style:style>
    <style:style style:family="table-column" style:parent-style-name="colspec" style:name="id1-3-2-4-54-1-2">
      <style:table-column-properties style:rel-column-width="78*"/>
    </style:style>
    <style:style style:family="table-column" style:parent-style-name="colspec" style:name="id1-3-2-4-54-1-3">
      <style:table-column-properties style:rel-column-width="9*"/>
    </style:style>
    <style:style style:family="table-column" style:parent-style-name="colspec" style:name="id1-3-2-4-57-1-1">
      <style:table-column-properties style:rel-column-width="82*"/>
    </style:style>
    <style:style style:family="table-column" style:parent-style-name="colspec" style:name="id1-3-2-4-57-1-2">
      <style:table-column-properties style:rel-column-width="9*"/>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9*"/>
    </style:style>
    <text:list-style style:name="id1-3-2-4-60-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7*"/>
    </style:style>
    <style:style style:family="table-column" style:parent-style-name="colspec" style:name="id1-3-2-4-63-1-4">
      <style:table-column-properties style:rel-column-width="9*"/>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76*"/>
    </style:style>
    <style:style style:family="table-column" style:parent-style-name="colspec" style:name="id1-3-2-4-66-1-4">
      <style:table-column-properties style:rel-column-width="9*"/>
    </style:style>
    <text:list-style style:name="id1-3-2-4-6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9-1-1">
      <style:table-column-properties style:rel-column-width="2*"/>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76*"/>
    </style:style>
    <style:style style:family="table-column" style:parent-style-name="colspec" style:name="id1-3-2-4-69-1-4">
      <style:table-column-properties style:rel-column-width="9*"/>
    </style:style>
    <style:style style:family="table-column" style:parent-style-name="colspec" style:name="id1-3-2-4-72-1-1">
      <style:table-column-properties style:rel-column-width="82*"/>
    </style:style>
    <style:style style:family="table-column" style:parent-style-name="colspec" style:name="id1-3-2-4-72-1-2">
      <style:table-column-properties style:rel-column-width="9*"/>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2*"/>
    </style:style>
    <style:style style:family="table-column" style:parent-style-name="colspec" style:name="id1-3-2-4-75-1-3">
      <style:table-column-properties style:rel-column-width="75*"/>
    </style:style>
    <style:style style:family="table-column" style:parent-style-name="colspec" style:name="id1-3-2-4-75-1-4">
      <style:table-column-properties style:rel-column-width="11*"/>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79*"/>
    </style:style>
    <style:style style:family="table-column" style:parent-style-name="colspec" style:name="id1-3-2-4-78-1-3">
      <style:table-column-properties style:rel-column-width="9*"/>
    </style:style>
    <text:list-style style:name="id1-3-2-4-7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1">
      <style:table-column-properties style:rel-column-width="2*"/>
    </style:style>
    <style:style style:family="table-column" style:parent-style-name="colspec" style:name="id1-3-2-4-81-1-2">
      <style:table-column-properties style:rel-column-width="79*"/>
    </style:style>
    <style:style style:family="table-column" style:parent-style-name="colspec" style:name="id1-3-2-4-81-1-3">
      <style:table-column-properties style:rel-column-width="9*"/>
    </style:style>
    <style:style style:family="table-column" style:parent-style-name="colspec" style:name="id1-3-2-4-86-1-1">
      <style:table-column-properties style:rel-column-width="2*"/>
    </style:style>
    <style:style style:family="table-column" style:parent-style-name="colspec" style:name="id1-3-2-4-86-1-2">
      <style:table-column-properties style:rel-column-width="79*"/>
    </style:style>
    <style:style style:family="table-column" style:parent-style-name="colspec" style:name="id1-3-2-4-86-1-3">
      <style:table-column-properties style:rel-column-width="9*"/>
    </style:style>
    <style:style style:family="table-column" style:parent-style-name="colspec" style:name="id1-3-2-4-89-1-1">
      <style:table-column-properties style:rel-column-width="82*"/>
    </style:style>
    <style:style style:family="table-column" style:parent-style-name="colspec" style:name="id1-3-2-4-89-1-2">
      <style:table-column-properties style:rel-column-width="9*"/>
    </style:style>
    <style:style style:family="table-column" style:parent-style-name="colspec" style:name="id1-3-2-4-92-1-1">
      <style:table-column-properties style:rel-column-width="2*"/>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9*"/>
    </style:style>
    <style:style style:family="table-column" style:parent-style-name="colspec" style:name="id1-3-2-4-95-1-1">
      <style:table-column-properties style:rel-column-width="2*"/>
    </style:style>
    <style:style style:family="table-column" style:parent-style-name="colspec" style:name="id1-3-2-4-95-1-2">
      <style:table-column-properties style:rel-column-width="79*"/>
    </style:style>
    <style:style style:family="table-column" style:parent-style-name="colspec" style:name="id1-3-2-4-95-1-3">
      <style:table-column-properties style:rel-column-width="9*"/>
    </style:style>
    <style:style style:family="table-column" style:parent-style-name="colspec" style:name="id1-3-2-4-98-1-1">
      <style:table-column-properties style:rel-column-width="3*"/>
    </style:style>
    <style:style style:family="table-column" style:parent-style-name="colspec" style:name="id1-3-2-4-98-1-2">
      <style:table-column-properties style:rel-column-width="77*"/>
    </style:style>
    <style:style style:family="table-column" style:parent-style-name="colspec" style:name="id1-3-2-4-98-1-3">
      <style:table-column-properties style:rel-column-width="10*"/>
    </style:style>
    <style:style style:family="table-column" style:parent-style-name="colspec" style:name="id1-3-2-4-101-1-1">
      <style:table-column-properties style:rel-column-width="84*"/>
    </style:style>
    <style:style style:family="table-column" style:parent-style-name="colspec" style:name="id1-3-2-4-101-1-2">
      <style:table-column-properties style:rel-column-width="6*"/>
    </style:style>
    <style:style style:family="table-column" style:parent-style-name="colspec" style:name="id1-3-2-4-104-1-1">
      <style:table-column-properties style:rel-column-width="82*"/>
    </style:style>
    <style:style style:family="table-column" style:parent-style-name="colspec" style:name="id1-3-2-4-104-1-2">
      <style:table-column-properties style:rel-column-width="9*"/>
    </style:style>
  </office:automatic-styles>
  <office:body>
    <office:text>
      <text:p text:style-name="new_page_staatscourant"/>
      <text:p text:style-name="single-kop-titel">Verordening op de heffing en invordering van leges 2024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4 november 2023;</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leges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n<text:span text:style-name="sup">e </text:span>dag in een kalenderjaar tot en met de (n-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een wettelijk voorschrift zijn vrijgesteld van rechtenheffing of kosteloos moeten worden verleend;</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3’, vastgesteld in de openbare raadsvergadering van 22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24</text:span>.</text:p>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Legesverordening Woudenberg 2024</text:p>
          <text:p text:style-name="al">
          <text:span text:style-name="nadrukvet">Registratiekenmerk : Z.343086/D.264158</text:span>
        </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om 08.30 en 09.00 uur (bruidspaar + maximaal 4 ge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morgen 09.30 uur met uitgebreide faciliteiten (trouwambtenaar, gebruik trouwzaal):</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in het gemeentehuis om 10.30 uur of 11.30 uur</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locatie niet zijnde een bijzonder huis als bedoeld in artikel 1.3 is het tarief van maandag tot en met vrijdag</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een locatie niet zijnde een bijzonder huis als bedoeld in artikel 1.3 is het tarief op zaterdag </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09.30 uur met uitgebreide faciliteiten (trouwambtenaar, gebruik trouwzaal):</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het gemeentehuis om 10.30 uur of 11.30 uur</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locatie niet zijnde een bijzonder huis als bedoeld in artikel 1.3 is het tarief van maandag tot en met vrijdag</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locatie niet zijnde een bijzonder huis als bedoeld in artikel 1.3 is het tarief op zaterdag </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kosten voor een administratieve omzetting zonder ceremonie bedra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9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huwelijk wordt voltrokken op een locatie niet zijnde het gemeentehuis geldt een toeslag voor het beschikbaar stellen van een bode v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2">
                  <text:p text:style-name="table_al">waarbij er bij annulering sprake is van een terug te ontvangen bedrag, de annuleringskosten worden verrekend met het terug te ontvangen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partnerschapsboekje of duplicaat-boekje in een normale uitvoering:</text:p>
                </table:table-cell>
                <table:table-cell table:style-name="cell_frame_all" table:number-rows-spanned="1" table:number-columns-spanned="1">
                  <text:p text:style-name="table_al">€ 27,80.</text:p>
                </table:table-cell>
              </table:table-row>
            </table:table>
            <text:p text:style-name="table_bottom"/>
          </text:section>
          <text:p text:style-name="al"/>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cur">* Door of namens de minister bepaald (maximum) tarief; inclusief eventuele rijksleges (afgerond op € 0,10 naar beneden)</text:span>.</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cur">* Door of namens de minister bepaald (maximum) tarief; inclusief eventuele rijksleges (afgerond op € 0,10 naar bened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text:p>
                </table:table-cell>
              </table:table-row>
            </table:table>
            <text:p text:style-name="table_bottom"/>
          </text:section>
          <text:p text:style-name="al">* Door of namens de minister bepaald (maximum) tarief; inclusief eventuele rijksleges (afgerond op € 0,10 naar beneden).</text:p>
          <text:p text:style-name="al"/>
          <text:p text:style-name="al">
          <text:span text:style-name="nadrukcur">Paragraaf 1.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cur">* Door of namens de minister bepaald (maximum) tarief; inclusief eventuele rijksleges (afgerond op € 0,10 naar bened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Door of namens de minister bepaald (maximum) tarief; inclusief eventuele rijksleges (afgerond op € 0,10 naar beneden).</text:p>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Het tarief voor het verkrijgen van een verklaring huwelijksbevoegdheid bedraag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Het tarief voor het verkrijgen van een meertalige verklaring huwelijksbevoegdhei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uit de registers van de burgerlijke st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Door of namens de minister bepaald (maximum) tarief; inclusief eventuele rijksleges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een beleidsnota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het thuisbezorgen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stukken benoemd in dit artikel wordt afgehaald ter secretarie wordt het tarief</text:p>
                </table:table-cell>
                <table:table-cell table:style-name="cell_frame_all" table:number-rows-spanned="1" table:number-columns-spanned="1">
                  <text:p text:style-name="table_al">€ 37,90.</text:p>
                </table:table-cell>
              </table:table-row>
            </table:table>
            <text:p text:style-name="table_bottom"/>
          </text:section>
          <text:p text:style-name="al"/>
          <text:p text:style-name="al">
          <text:span text:style-name="nadrukcur">Paragraaf 1.6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over</text:p>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voor informatie uit het Kadastrale register via Kadaster Online de door het kadaster in rekening gebrachte legeskosten + een toeslag van € 22,05 per kwartier voor het verstrekken van informatie uit en over de niet gemeentelijke bep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op verzoek doen van nasporingen in de geautomatiseerde kadastrale registers en het geven van een toelichting op het ter inzage verleende dossier voor ieder daaraan besteed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m een toelichting op het ter inzage verleende dossier, per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2">
                  <text:p text:style-name="table_al">
                    <text:span text:style-name="nadrukvet">Artikel 1.22 Informatie uit registers</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3 Informatie uit adressenbestanden</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4 Gemeentegaranti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30;</text:p>
                </table:table-cell>
              </table:table-row>
            </table:table>
            <text:p text:style-name="table_bottom"/>
          </text:section>
          <text:p text:style-name="al">
          <text:span text:style-name="nadrukcur">* Door of namens de minister bepaald (maximum) tarief; inclusief eventuele rijksleges (afgerond op € 0,10 naar beneden)</text:span>.</text:p>
          <text:p text:style-name="al"/>
          <text:p text:style-name="al">
          <text:span text:style-name="nadrukcur">Paragraaf 1.8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 24,75.</text:p>
                </table:table-cell>
              </table:table-row>
            </table:table>
            <text:p text:style-name="table_bottom"/>
          </text:section>
          <text:p text:style-name="al"/>
          <text:p text:style-name="al">
          <text:span text:style-name="nadrukcur">Paragraaf 1.9 Bijzondere wett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verlenging van een inschrijving als bedoeld in artikel 1.29 bedraagt het tarief (per jaa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4">
                  <text:p text:style-name="table_al">
                    <text:span text:style-name="nadrukcur">* Dit is maximum tarief.</text:span>
                  </text:p>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cell_frame_all" table:number-rows-spanned="1" table:number-columns-spanned="1">
                  <text:p text:style-name="table_al">€ 153,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valideparkeerplaats op kenteken</text:p>
                </table:table-cell>
                <table:table-cell table:style-name="cell_frame_all" table:number-rows-spanned="1" table:number-columns-spanned="1">
                  <text:p text:style-name="table_al">€ 28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Wijzigen kenteken invalideparkeerplaats</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Als op een aanvraag om een vergunning als bedoeld onder d afwijzend wordt beschikt, wordt op verzoek teruggaaf van 6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of wijzigen van een ontheffing voor de blauwe/parkeerzone voor particulieren, welke daarvoor in aanmerking komen in overeenstemming met het geldende beleid</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strekken of wijzigen van een ontheffing voor de spitsafsluiting Voskuilerdijk</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strekken of wijzigen van een ontheffing voor het inrijverbod Ekris</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wanneer er, ten behoeve van lid 1.15.5 en 1.15.6, meer dan 10 ontheffingen tegelijkertijd worden aangevraagd, wordt vanaf de 10e ontheffing, 50% van de leges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Een bijzondere toestemming voor het lossen en laden van goederen op een voor publiek toegankelijke plaats binnen de bebouwde kom</text:p>
                </table:table-cell>
                <table:table-cell table:style-name="cell_frame_all" table:number-rows-spanned="1" table:number-columns-spanned="1">
                  <text:p text:style-name="table_al">€ 92,9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cell_frame_all" table:number-rows-spanned="1" table:number-columns-spanned="1">
                  <text:p text:style-name="table_al">€ 191,8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Indien binnen twee weken na het in behandeling nemen van de aanvraag tot het verkrijgen van een ontheffing of bijzondere toestemming deze aanvraag wordt ingetrokken, wordt op de aanvraag teruggaaf van 75% van de overeenkomstig 1.15.7 t.m. 1.15.9 geheven leges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Het tarief bedraagt voor het in behandeling nemen van een eerste aanvraag, of wijziging, conform de parkeerverordening Woudenberg voor een parkeervergunning of een parkeervergunning voor een bezoeker</text:p>
                </table:table-cell>
                <table:table-cell table:style-name="cell_frame_all" table:number-rows-spanned="1" table:number-columns-spanned="1">
                  <text:p text:style-name="table_al">€ 41,70</text:p>
                </table:table-cell>
              </table:table-row>
            </table:table>
            <text:p text:style-name="table_bottom"/>
          </text:section>
          <text:p text:style-name="al"/>
          <text:p text:style-name="al">
          <text:span text:style-name="nadrukcur">Paragraaf 1.10 Divers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verklaring in het kader van de regeling beëindiging veehouderijtakken (RVB)</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zage in en afschriften uit het bestand van Sociale Zaken</text:p>
                </table:table-cell>
                <table:table-cell table:style-name="cell_frame_all" table:number-rows-spanned="1" table:number-columns-spanned="1">
                  <text:p text:style-name="table_al">€ 30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t het verkrijgen van een plattegrond</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afmeting 21 x 29,7 cm)</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3 (afmeting 29,7 x 42 cm)</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2 (afmeting 42 x 59,4 c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1 (afmeting 59,4 x 84,1 cm)</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0 (afmeting 84,1 x 118,9 cm)</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opieën in kleur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afmeting 21 x 29,7 cm)</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3 (afmeting 29,7 x 42 cm)</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2 (afmeting 42 x 59,4 c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1 (afmeting 59,4 x 84,1 cm)</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0 (afmeting 84,1 x 118,9 cm)</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kopieën in kleur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afmeting 21 x 29,7 c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3 (afmeting 29,7 x 42 cm)</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2 (afmeting 42 x 59,4 c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1 (afmeting 59,4 x 84,1 cm)</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0 (afmeting 84,1 x 118,9 cm)</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het vervaardigen van een digitaal aangeleverd document (scan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2-A1-A0 (exclusief archiefonderzoek) per stuk</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het maken van muziek hetzij op straat, hetzij in hotels, restaurants en andere voor publiek toegankelijke inrichtingen en lokaliteiten (een muziek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2">
                  <text:p text:style-name="table_al">een week</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2">
                  <text:p text:style-name="table_al">een maand</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2">
                  <text:p text:style-name="table_al">een kwartaal</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iiiii.</text:p>
                </table:table-cell>
                <table:table-cell table:style-name="cell_frame_all" table:number-rows-spanned="1" table:number-columns-spanned="2">
                  <text:p text:style-name="table_al">een halfjaar</text:p>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1">
                  <text:p text:style-name="table_al">iiiiii.</text:p>
                </table:table-cell>
                <table:table-cell table:style-name="cell_frame_all" table:number-rows-spanned="1" table:number-columns-spanned="2">
                  <text:p text:style-name="table_al">een jaar</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gunning tot het na het algemeen sluitingsuur geopend houden van inrichtingen als bedoeld in artikel 2:37, eerste lid onder a, van de APV, geldig (ontheffing sluitingsuu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2">
                  <text:p text:style-name="table_al">een week</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2">
                  <text:p text:style-name="table_al">een maand</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2">
                  <text:p text:style-name="table_al">een kwartaal</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iiiii.</text:p>
                </table:table-cell>
                <table:table-cell table:style-name="cell_frame_all" table:number-rows-spanned="1" table:number-columns-spanned="2">
                  <text:p text:style-name="table_al">een halfjaar</text:p>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1">
                  <text:p text:style-name="table_al">iiiiii.</text:p>
                </table:table-cell>
                <table:table-cell table:style-name="cell_frame_all" table:number-rows-spanned="1" table:number-columns-spanned="2">
                  <text:p text:style-name="table_al">een jaar</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plaatsen van lichtreclame</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plaatsen van aankondigingsbord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koop van vuurwerk</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beschikking op aanvraag, voor zover daarvoor niet elders in deze tabel of in een andere wettelijke regeling een tarief is opgenomen per pagina</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2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 indien het bouwengeheel of gedeeltelijk door zelfwerkzaamheid geschiedt, wordt onder bouwkosten verstaan: de prijs die aan derden in het economisch verkeer moet zou moeten worden betaald voor het tot stand brengen van het bouwwerk waarop de aanvraag betrekking heeft</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1">
                  <text:p text:style-name="table_al">Als de met in achtneming van vorenstaande te bepalen bouwkosten afwijken van de door de aanvrager opgegeven bouwkosten worden de bouwkosten vastgesteld met inachtneming van een door burgemeester en wethouders vastgestelde normkostenregeling, opgenomen in de Beleidsregels voor vaststelle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Conceptverzoek; verzoek bestaande uit een ruimtelijke verkenning en/of intaketafel en/of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vorm van een principeverzoek (vooroverleg): een verzoek om een toetsing op hoofdlijnen voor een haalbaarheidstoets. Deze toets omvat een controle op de naleving van de regels van het omgevingsplan en een beoordeling op welstandscriter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de vorm van een intaketafel: ruimtelijke en maatschappelijke initiatieven gericht op de fysieke leefomgeving worden beoordeeld aan de gemeentelijke intaketafel. Het oofddoel is om te bepalen of het initiatief wenselijk is. Dit betekent dat wordt gekeken of het initiatief past binnen de omgevingsvisie, het raadsprogramma, de gemeentelijke ambities en uitdagingen, evenals het beleid en de regelgeving van ketenpartners. Dit proces geeft de initiatiefnemer vroeg inzicht in de wenselijkheid van zijn plan en of het kansrijk is voor verder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de vorm van een omgevingstafel: voorafgaande aan een aanvraag omgevingsvergunning of een verzoek tot wijziging van een deel van het omgevingsplan worden complexe ruimtelijke en maatschappelijke initiatieven grondig beoordeeld aan een omgevingstafel om de haalbaarheid van het initiatief te bepalen. Deze evaluatie omvat diverse aspecten, zoals duurzaamheid, natuur, ruimtelijke planning, milieu, gezondheid en meer. Het proces wordt uitgevoerd in samenwerking met de initiatiefnemer, mogelijke ketenpartners, vertegenwoordigers van omwonenden, andere belanghebbenden en verschillende disciplines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2.4.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eerste oriënterend contact (telefoon, mail. brief of bezoek) wordt geen leges in rekening gebracht. Indien uit het eerste gesprek blijkt dat een omgevingstafel, advies derden dan wel advies van de gemeenteraad of anderen aan de orde is, worden de feitelijke kosten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2% van de bouwkosten verhoogd met een opstarttarief van € 198,- met een maximum van € 4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18% van de bouwkosten, verhoogd met € 498,- met een maximum van € 79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16% van de bouwkosten; verhoogd met € 793,- met een maximum van € 2.53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11% van de bouwkosten; verhoogd met € 2.533,- met een maximum van € 28.06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07% van de bouwkosten, verhoogd met € 28.0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8% van de bouwkosten verhoogd met een opstarttarief van € 198,- met een maximum van € 8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75% van de bouwkosten, verhoogd met € 898,- een maximum van € 1.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67% van de bouwkosten; verhoogd met € 1.585,- met een maximum van € 5.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6% van de bouwkosten; verhoogd met € 5.590,- met een maximum van € 65.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45% van de bouwkosten, verhoogd met € 65.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Mooi Sticht) bedoeld in artikel 2.50, eerste lid, aanhef en onder b, nodig is, verhoogd met de tarieven genoemd in de tarieventabel Mooi St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zeg van het stads- en dorpsgezicht, verhoogd met:</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ls voor de beoordeling van de aanvraag in artikel 2.3.2. een advies van de Stichting Agrarische Beoordelings Commissie nodig is worden de in dit hoofdstuk genoemde tarieven verhoogd met de kosten van de Stichting conform bijl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Bij de inzet van derden worden de desbetreffende nota’s tevens in rekening gebracht.</text:p>
                </table:table-cell>
                <table:table-cell table:style-name="cell_frame_all" table:number-rows-spanned="1" table:number-columns-spanned="1">
                  <text:p text:style-name="table_al"> € 2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Bij de inzet van derden worden de desbetreffende nota’s tevens in rekening gebracht.</text:p>
                </table:table-cell>
                <table:table-cell table:style-name="cell_frame_all" table:number-rows-spanned="1" table:number-columns-spanned="1">
                  <text:p text:style-name="table_al"/>
                  <text:p text:style-name="table_al"> € 396,-</text:p>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 2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 2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 297,-</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14</text:span>] van de Erfgoedverordening Gemeente Woudenber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 beschermd monument: </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Woudenberg 2022 is aangewezen respectievelijk waarop, voordat het is aangewezen, die verordening van overeenkomstige toepassing is. De vorige volzin is van toepassing:</text:p>
                  <text:list text:style-name="id1-3-2-4-51-1-6-13-2-2">
                    <text:list-item text:style-override="id1-3-2-4-51-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51-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 </text:span>
                  </text:p>
                  <text:p text:style-name="table_al">
                    <text:span text:style-name="nadrukvet"> GERESERVEERD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artikel </text:span>[<text:span text:style-name="nadrukvet"><text:span text:style-name="nadrukcur">…</text:span></text:span>]<text:span text:style-name="nadrukcur"> van het omgevingsplan of</text:spa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7.1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4.256,-</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 7.1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
                  <text:p text:style-name="table_al">€14.256,-</text:p>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7.1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4.256,-</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7.1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4.256,-</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7.1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4.256,-</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 </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6,-</text:p>
                </table:table-cell>
              </table:table-row>
            </table:table>
            <text:p text:style-name="table_bottom"/>
          </text:section>
          <text:p text:style-name="al"/>
          <text:p text:style-name="al">
          <text:span text:style-name="nadrukcur">Paragraaf 2.7 Aanlegactivitei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0-1-4-9-1-2">
                    <text:list-item text:style-override="id1-3-2-4-60-1-4-9-1-2-1">
                      <text:number>a.</text:number>
                      <text:p text:style-name="table_al">aanbrengen of verwijderen van diepwortelende beplanting,</text:p>
                    </text:list-item>
                    <text:list-item text:style-override="id1-3-2-4-60-1-4-9-1-2-2">
                      <text:number>b.</text:number>
                      <text:p text:style-name="table_al">indrijven van voorwerpen,</text:p>
                    </text:list-item>
                    <text:list-item text:style-override="id1-3-2-4-60-1-4-9-1-2-3">
                      <text:number>c.</text:number>
                      <text:p text:style-name="table_al">ophogen van de grond, of</text:p>
                    </text:list-item>
                    <text:list-item text:style-override="id1-3-2-4-60-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 € 396,- vermeerderd met de in rekening gebrachte kosten van de Regionale Uitvoering Dienst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voor een buitenplanse omgevingsplanactiviteit: € 396,- vermeerderd met de in rekening gebrachte kosten van de Regionale Uitvoering Dienst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text:span>uitweg/uitr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p text:style-name="table_al">Voor een omgevingsplanactiviteit dan wel buitenplanse omgevingsactiviteit</text:p>
                </table:table-cell>
                <table:table-cell table:style-name="cell_frame_all" table:number-rows-spanned="1" table:number-columns-spanned="1">
                  <text:p text:style-name="table_al"> € 792,-</text:p>
                </table:table-cell>
              </table:table-row>
            </table:table>
            <text:p text:style-name="table_bottom"/>
          </text:section>
          <text:p text:style-name="al"/>
          <text:p text:style-name="al">
          <text:span text:style-name="nadrukcur">Paragraaf 2.8 Overige activ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als het gaat om de in die artikelen bedoelde activiteiten bedraagt het tarief per vergunning als de aanvraag om een omgevingsvergunning betrekking heeft op een omgevingsactiviteit, als bedoeld in artikel 5.1 eerste lid, aanhef en onder a, van de Omgevingswet, bestaande uit het vellen van een houtopstand, bedoeld in de Bomenverordening in samenhang met artikel 22.8 van de Omgevingswet en artikel 2.1a van het Omgevingsbesluit.</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3">
                  <text:p text:style-name="table_al">
                    <text:span text:style-name="nadrukvet">Artikel 2.31 Omgevingsplanactiviteit: reclam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text:span>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98,-</text:p>
                </table:table-cell>
              </table:table-row>
              <table:table-row table:style-name="row">
                <table:table-cell table:style-name="cell_frame_all" table:number-rows-spanned="1" table:number-columns-spanned="3">
                  <text:p text:style-name="table_al">als de activiteit bestaat uit het op of aan een onroerende zaak maken of voeren van die handels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396,-</text:p>
                </table:table-cell>
              </table:table-row>
            </table:table>
            <text:p text:style-name="table_bottom"/>
          </text:section>
          <text:p text:style-name="al"/>
          <text:p text:style-name="al">
          <text:span text:style-name="nadrukcur">Paragraaf 2.9 Maatwerkvoorschrift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6-1-5-3-2-2">
                    <text:list-item text:style-override="id1-3-2-4-66-1-5-3-2-2-1">
                      <text:number>1.</text:number>
                      <text:p text:style-name="table_al">het in stand houden van een bestaand bouwwerk, bedoeld in artikel 3.1 van het Besluit bouwwerken leefomgeving; </text:p>
                    </text:list-item>
                    <text:list-item text:style-override="id1-3-2-4-66-1-5-3-2-2-2">
                      <text:number>2.</text:number>
                      <text:p text:style-name="table_al">bouwactiviteiten die het bouwen van nieuwe bouwwerken betreffen als bedoeld in artikel 4.1 van het Besluit bouwwerken leefomgeving; </text:p>
                    </text:list-item>
                    <text:list-item text:style-override="id1-3-2-4-66-1-5-3-2-2-3">
                      <text:number>3.</text:number>
                      <text:p text:style-name="table_al">het gebruik van een bouwwerk, bedoeld in artikel 6.1 van het Besluit bouwwerken leefomgeving; of </text:p>
                    </text:list-item>
                    <text:list-item text:style-override="id1-3-2-4-66-1-5-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maatwerkvoorschrift: </text:p>
                </table:table-cell>
                <table:table-cell table:style-name="cell_frame_all" table:number-rows-spanned="1" table:number-columns-spanned="1">
                  <text:p text:style-name="table_al"> € 1.5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 1.584,-</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 8.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 17.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 </text:p>
                </table:table-cell>
                <table:table-cell table:style-name="cell_frame_all" table:number-rows-spanned="1" table:number-columns-spanned="1">
                  <text:p text:style-name="table_al"> € 1.584,-</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 € 2.970,-</text:p>
                </table:table-cell>
              </table:table-row>
            </table:table>
            <text:p text:style-name="table_bottom"/>
          </text:section>
          <text:p text:style-name="al"/>
          <text:p text:style-name="al">
          <text:span text:style-name="nadrukcur">Paragraaf 2.10 Gelijkwaardigheid</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 </text:p>
                </table:table-cell>
                <table:table-cell table:style-name="cell_frame_all" table:number-rows-spanned="1" table:number-columns-spanned="1">
                  <text:p text:style-name="table_al"> € 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ij de inzet van derden worden de desbetreffende nota’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 198,-</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milieubelastende activiteit</text:p>
                </table:table-cell>
                <table:table-cell table:style-name="cell_frame_all" table:number-rows-spanned="1" table:number-columns-spanned="1">
                  <text:p text:style-name="table_al"> € 792,-</text:p>
                </table:table-cell>
              </table:table-row>
              <table:table-row table:style-name="row">
                <table:table-cell table:style-name="cell_frame_all" table:number-rows-spanned="1" table:number-columns-spanned="1">
                  <text:p text:style-name="table_al">b. voor overige activiteiten</text:p>
                </table:table-cell>
                <table:table-cell table:style-name="cell_frame_all" table:number-rows-spanned="1" table:number-columns-spanned="1">
                  <text:p text:style-name="table_al">€ 594,-</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 198,-</text:p>
                </table:table-cell>
              </table:table-row>
              <table:table-row table:style-name="row">
                <table:table-cell table:style-name="cell_frame_all" table:number-rows-spanned="1" table:number-columns-spanned="1">
                  <text:p text:style-name="table_al">
                    <text:span text:style-name="nadrukvet">Artikel 2.43 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asistarief bedraagt voor het in behandeling nemen van een aanvraag tot het wijzigen van het omgevingsplan: Het bedrag wordt verhoogd met de kosten van exte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nkelvoudige functiewijzigingen en/of voor maximaal twee woningen</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b. Overige wijzigingen</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97,-</text:p>
                </table:table-cell>
              </table:table-row>
            </table:table>
            <text:p text:style-name="table_bottom"/>
          </text:section>
          <text:p text:style-name="al"/>
          <text:p text:style-name="al">
          <text:span text:style-name="nadrukcur">Paragraaf 2.12 Modaliteit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3">
                  <text:p text:style-name="table_al">
                    <text:span text:style-name="nadrukvet">Artikel 2.48 Uitgebreide voorbereidingsprocedur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 1.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 1.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 1.98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 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 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 4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4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 4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 4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 4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naast de beoordeling worden tevens de adviezen van derd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 7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Woudenberg dat uitsluitend betrekking heeft op redelijke eisen van welstand, als bedoeld in de gemeentelijke beleidsregels bedoeld in artikel 4.19 van de Omgevingswet. Zie tarieven zijn opgenomen in bijlage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Woudenberg in andere gevallen dan bedoeld in onderdeel b.</text:p>
                </table:table-cell>
                <table:table-cell table:style-name="cell_frame_all" table:number-rows-spanned="1" table:number-columns-spanned="1">
                  <text:p text:style-name="table_al"> € 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 7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ander bestuursorgaan moet besluiten over de instemming</text:p>
                </table:table-cell>
                <table:table-cell table:style-name="cell_frame_all" table:number-rows-spanned="1" table:number-columns-spanned="1">
                  <text:p text:style-name="table_al"> € 5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8-1-4-4-2-2">
                    <text:list-item text:style-override="id1-3-2-4-78-1-4-4-2-2-1">
                      <text:number>a.</text:number>
                      <text:p text:style-name="table_al">voor dezelfde activiteit of activiteiten als waarop het omgevingsoverleg betrekking had;</text:p>
                    </text:list-item>
                    <text:list-item text:style-override="id1-3-2-4-78-1-4-4-2-2-2">
                      <text:number>b.</text:number>
                      <text:p text:style-name="table_al">in overeenstemming met de uitkomsten van het omgevingsoverleg; en</text:p>
                    </text:list-item>
                    <text:list-item text:style-override="id1-3-2-4-78-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2">
                  <text:p text:style-name="table_al">
                    <text:span text:style-name="nadrukvet">
                      <text:span text:style-name="nadrukcur">Artikel 2.53 Vermindering bij meervoudige aanvraag</text:span>
                    </text:span>
                    <text:span text:style-name="nadrukvet"> RESERVE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1 week na de indiening van de aanvra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binnen 4 weken na de indiening van de aanvraag:</text:p>
                </table:table-cell>
                <table:table-cell table:style-name="cell_frame_all" table:number-rows-spanned="1" table:number-columns-spanned="1">
                  <text:p text:style-name="table_al"> 70 %</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binnen 6 weken na de indiening va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de aanvraag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6 weken na de indiening van de aanvraag van de voor de activiteit waarvoor de aanvraag is ingetrokken verschuldigde lege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1 week na de indiening van de aanvra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
                    <text:span text:style-name="nadrukvet"/>70<text:span text:style-name="nadrukve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tot achttien weken na de indiening van de aanvraag van de voor de activiteit waarvoor de aanvraag is ingetrokken verschuldigde leges </text:p>
                </table:table-cell>
                <table:table-cell table:style-name="cell_frame_all" table:number-rows-spanned="1" table:number-columns-spanned="1">
                  <text:p text:style-name="table_al">
                    <text:span text:style-name="nadrukvet"/>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text:p>
                </table:table-cell>
                <table:table-cell table:style-name="cell_frame_all" table:number-rows-spanned="1" table:number-columns-spanned="1">
                  <text:p text:style-name="table_al"> 10<text:span text:style-name="nadrukvet">%</text:span></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van de voor de activiteit waarvoor de aanvraag is ingetrokken verschuldigde lege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 waarvoor tevens een vergunning is verleend in het kader van artikel 3 van de Alcoholwet:</text:p>
                </table:table-cell>
                <table:table-cell table:style-name="cell_frame_all" table:number-rows-spanned="1" table:number-columns-spanned="1">
                  <text:p text:style-name="table_al">€ 12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nrichtingen die niet vallen onder de Alcoholwet</text:p>
                </table:table-cell>
                <table:table-cell table:style-name="cell_frame_all" table:number-rows-spanned="1" table:number-columns-spanned="1">
                  <text:p text:style-name="table_al">€ 37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Alcoholwet, voor een bestaande inrichting, waarbij alleen de leidinggevende wijzigt:</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7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7,90.</text:p>
                </table:table-cell>
              </table:table-row>
            </table:table>
            <text:p text:style-name="table_bottom"/>
          </text:section>
          <text:p text:style-name="al"/>
          <text:p text:style-name="al">
          <text:span text:style-name="nadrukcur">Paragraaf 3.2 Seksbedrijven</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3.3 Vergunning seksbedrijf</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en vergunning seksbedrijf</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7,90.</text:p>
                </table:table-cell>
              </table:table-row>
            </table:table>
            <text:p text:style-name="table_bottom"/>
          </text:section>
          <text:p text:style-name="al"/>
          <text:p text:style-name="al">
          <text:span text:style-name="nadrukcur">Paragraaf 3.4 Organiseren evenement of mark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ldingsplichtige evenementen (kleinschalige 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 Reguliere evenementen</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 Evenementen met een verhoogde aandacht</text:p>
                </table:table-cell>
                <table:table-cell table:style-name="cell_frame_all" table:number-rows-spanned="1" table:number-columns-spanned="1">
                  <text:p text:style-name="table_al">€ 41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 Risico evenementen</text:p>
                </table:table-cell>
                <table:table-cell table:style-name="cell_frame_all" table:number-rows-spanned="1" table:number-columns-spanned="1">
                  <text:p text:style-name="table_al">€ 665,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ter beschikbaar stellen van de onderstaande zaken tijdens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dranghek (borg € 5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rengen en ophalen van de dranghekken door medewerkers van de gemeente</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rktkramen en verkeersborden (borg € 5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verkeershesjes (borg € 5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noodstroomaggregaat, exclusief brandstof (borg € 100)</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 Organiseren markt</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3.8 Marktstandplaatsvergunningen en andere vergunningen op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span text:style-name="nadrukcur">.</text:span></text:p>
                </table:table-cell>
                <table:table-cell table:style-name="cell_frame_all" table:number-rows-spanned="1" table:number-columns-spanned="1">
                  <text:p text:style-name="table_al">een vergunning om in de gemeente te mogen venten voor een da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ijdelijke standplaatsvergunning voor een da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ijdelijke standplaatsvergunning voor een dag (inclusief bijdrage in energiekosten) een standplaatsvergunning per kalenderjaar</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standplaatsvergunning per kalenderjaar </text:p>
                </table:table-cell>
                <table:table-cell table:style-name="cell_frame_all" table:number-rows-spanned="1" table:number-columns-spanned="1">
                  <text:p text:style-name="table_al">€ 45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tandplaatsvergunning per kalenderjaar (inclusief bijdrage in energiekosten)</text:p>
                </table:table-cell>
                <table:table-cell table:style-name="cell_frame_all" table:number-rows-spanned="1" table:number-columns-spanned="1">
                  <text:p text:style-name="table_al">€ 543,30</text:p>
                </table:table-cell>
              </table:table-row>
            </table:table>
            <text:p text:style-name="table_bottom"/>
          </text:section>
          <text:p text:style-name="al"/>
          <text:p text:style-name="al">
          <text:span text:style-name="nadrukcur">Paragraaf 3.6 Huisvestingswet 2014</text:span>
          <text:span text:style-name="nadrukcur"> [en Wet goed </text:span>
          <text:span text:style-name="nadrukcur">verhuurderschap</text:span>
          <text:span text:style-name="nadrukcur">]</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1 Vergunning </text:span>
                    <text:span text:style-name="nadrukvet">[</text:span>
                    <text:span text:style-name="nadrukvet">of ontheffing</text:span>
                    <text:span text:style-name="nadrukvet">]</text:span>
                    <text:span text:style-name="nadrukvet"> onttrekk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Vergunning </text:span>
                    <text:span text:style-name="nadrukvet">[</text:span>
                    <text:span text:style-name="nadrukvet">of ontheffing</text:span>
                    <text:span text:style-name="nadrukvet">]</text:span>
                    <text:span text:style-name="nadrukvet"> samenvoeg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text:span>
                    <text:span text:style-name="nadrukvet">[</text:span>
                    <text:span text:style-name="nadrukvet">of ontheffing</text:span>
                    <text:span text:style-name="nadrukvet">]</text:span>
                    <text:span text:style-name="nadrukvet"> omzetten zelfstandige in onzelfstandige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text:span>
                    <text:span text:style-name="nadrukvet">[</text:span>
                    <text:span text:style-name="nadrukvet">of ontheffing</text:span>
                    <text:span text:style-name="nadrukvet">]</text:span>
                    <text:span text:style-name="nadrukvet"> verbouwen woonruimte tot meer woonruimten</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span text:style-name="nadrukvet"/>[<text:span text:style-name="nadrukvet">of -ontheffing</text:span>] <text:span text:style-name="nadrukvet">- gereserveer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Verhuurvergunning woon- of verblijfsruimte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606,30;</text:p>
                </table:table-cell>
              </table:table-row>
              <table:table-row table:style-name="row">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text:p>
                </table:table-cell>
                <table:table-cell table:style-name="cell_frame_all" table:number-rows-spanned="1" table:number-columns-spanned="1">
                  <text:p text:style-name="table_al">€ 121,30;</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95,90.</text:p>
                </table:table-cell>
              </table:table-row>
            </table:table>
            <text:p text:style-name="table_bottom"/>
          </text:section>
          <text:p text:style-name="al"/>
          <text:p text:style-name="al">Behorende bij raadsbesluit van 21 december 2023,</text:p>
          <text:p text:style-name="al"/>
          <text:p text:style-name="al">S.E. Lenderink </text:p>
          <text:p text:style-name="al">griffier </text:p>
          <text:p text:style-name="al"/>
          <text:p text:style-name="al">M. Jansen- van Harten</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88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338909/D.264158</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2</meta:user-defined>
    <meta:user-defined meta:name="DCTERMS.W3CDTF/OVERHEIDop.jaargang">2023</meta:user-defined>
    <meta:user-defined meta:name="OVERHEIDop.publicationIssue">528855</meta:user-defined>
    <meta:user-defined meta:name="OVERHEIDop.betreftRegeling">CVDR706354_1</meta:user-defined>
    <meta:user-defined meta:name="xs:date/OVERHEIDop.startdatum">2023-12-23</meta:user-defined>
    <meta:user-defined meta:name="OVERHEIDop.GmbID/DC.identifier">gmb-2023-528855</meta:user-defined>
    <meta:user-defined meta:name="OVERHEIDop.versieInformatie"/>
  </office:meta>
</office:document-meta>
</file>