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3*"/>
    </style:style>
    <style:style style:family="table-column" style:parent-style-name="colspec" style:name="id1-3-2-2-6-3-1-3">
      <style:table-column-properties style:rel-column-width="12*"/>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59*"/>
    </style:style>
    <style:style style:family="table-column" style:parent-style-name="colspec" style:name="id1-3-2-2-7-2-1-3">
      <style:table-column-properties style:rel-column-width="12*"/>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59*"/>
    </style:style>
    <style:style style:family="table-column" style:parent-style-name="colspec" style:name="id1-3-2-2-8-2-1-3">
      <style:table-column-properties style:rel-column-width="12*"/>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59*"/>
    </style:style>
    <style:style style:family="table-column" style:parent-style-name="colspec" style:name="id1-3-2-2-9-2-1-3">
      <style:table-column-properties style:rel-column-width="12*"/>
    </style:style>
    <style:style style:family="table-column" style:parent-style-name="colspec" style:name="id1-3-2-2-10-2-1-1">
      <style:table-column-properties style:rel-column-width="4*"/>
    </style:style>
    <style:style style:family="table-column" style:parent-style-name="colspec" style:name="id1-3-2-2-10-2-1-2">
      <style:table-column-properties style:rel-column-width="55*"/>
    </style:style>
    <style:style style:family="table-column" style:parent-style-name="colspec" style:name="id1-3-2-2-10-2-1-3">
      <style:table-column-properties style:rel-column-width="1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Lijkbezorgingsrechten Heerlen 2024</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6 september 2023;</text:p>
            <text:p text:style-name="al">gelet op artikel 229, eerste lid, aanhef en onderdelen a en b, van de Gemeentewet;</text:p>
            <text:p text:style-name="al">besluit vast te stellen de volgende verordening:</text:p>
            <text:p text:style-name="al">”VERORDENING LIJKBEZORGINGSRECHT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lgemene begraafplaatsen van de gemeente Heerlen:</text:p>
                <text:list text:style-name="id1-3-2-2-2-3-1-3">
                  <text:list-item text:style-override="id1-3-2-2-2-3-1-3-1">
                    <text:number>a.</text:number>
                    <text:p text:style-name="al">de begraafplaats Akerstraat;</text:p>
                  </text:list-item>
                  <text:list-item text:style-override="id1-3-2-2-2-3-1-3-2">
                    <text:number>b.</text:number>
                    <text:p text:style-name="al">de begraafplaats Heerlerheide;</text:p>
                  </text:list-item>
                  <text:list-item text:style-override="id1-3-2-2-2-3-1-3-3">
                    <text:number>c.</text:number>
                    <text:p text:style-name="al">de begraafplaats Imstenrade;</text:p>
                  </text:list-item>
                  <text:list-item text:style-override="id1-3-2-2-2-3-1-3-4">
                    <text:number>d.</text:number>
                    <text:p text:style-name="al">de begraafplaats Randweg;</text:p>
                  </text:list-item>
                  <text:list-item text:style-override="id1-3-2-2-2-3-1-3-5">
                    <text:number>e.</text:number>
                    <text:p text:style-name="al">de begraafplaats St. Jan;</text:p>
                  </text:list-item>
                  <text:list-item text:style-override="id1-3-2-2-2-3-1-3-6">
                    <text:number>f.</text:number>
                    <text:p text:style-name="al">de begraafplaats Mariarade;</text:p>
                  </text:list-item>
                  <text:list-item text:style-override="id1-3-2-2-2-3-1-3-7">
                    <text:number>g.</text:number>
                    <text:p text:style-name="al">de begraafplaats Nieuw Lotbroek.</text:p>
                  </text:list-item>
                </text:list>
              </text:list-item>
              <text:list-item text:style-override="id1-3-2-2-2-3-2">
                <text:number>2.</text:number>
                <text:p text:style-name="al">grafruimte: </text:p>
              </text:list-item>
              <text:list-item text:style-override="id1-3-2-2-2-3-3">
                <text:number>a.</text:number>
                <text:p text:style-name="al">een gedolven graf of grafkelder voor het bewaren van stoffelijke overschotten van een overleden mens;</text:p>
              </text:list-item>
              <text:list-item text:style-override="id1-3-2-2-2-3-4">
                <text:number>b.</text:number>
                <text:p text:style-name="al">een nis in een urnenmuur voor het bewaren van stoffelijke resten van een gecremeerd overleden mens; of</text:p>
              </text:list-item>
              <text:list-item text:style-override="id1-3-2-2-2-3-5">
                <text:number>c.</text:number>
                <text:p text:style-name="al">c. een urnengraf voor het bewaren van stoffelijke resten van een gecremeerd overleden mens.</text:p>
              </text:list-item>
              <text:list-item text:style-override="id1-3-2-2-2-3-6">
                <text:number>3.</text:number>
                <text:p text:style-name="al">algemene grafruimte: een grafruimte</text:p>
                <text:list text:style-name="id1-3-2-2-2-3-6-3">
                  <text:list-item text:style-override="id1-3-2-2-2-3-6-3-1">
                    <text:number>•</text:number>
                    <text:p text:style-name="al">die in beheer is bij de gemeente;</text:p>
                  </text:list-item>
                  <text:list-item text:style-override="id1-3-2-2-2-3-6-3-2">
                    <text:number>•</text:number>
                    <text:p text:style-name="al">waarop geen uitsluitende grafrecht is gevestigd of gereserveerd; en</text:p>
                  </text:list-item>
                  <text:list-item text:style-override="id1-3-2-2-2-3-6-3-3">
                    <text:number>•</text:number>
                    <text:p text:style-name="al">waar aan eenieder gelegenheid wordt geboden tot het doen begraven en begraven houden van stoffelijke overschotten of bewaren van asresten.</text:p>
                  </text:list-item>
                </text:list>
              </text:list-item>
              <text:list-item text:style-override="id1-3-2-2-2-3-7">
                <text:number/>
                <text:p text:style-name="al">De gemeente is rechthebbende van een algemene grafruimte.</text:p>
              </text:list-item>
              <text:list-item text:style-override="id1-3-2-2-2-3-8">
                <text:number>4.</text:number>
                <text:p text:style-name="al">keuzegrafruimte: een graf op begraafplaats Akerstraat of begraafplaats Heerlerheide waarop op verzoek van de overledene of de rechthebbende een uitsluitend grafrecht is toegekend of gereserveerd.</text:p>
              </text:list-item>
              <text:list-item text:style-override="id1-3-2-2-2-3-9">
                <text:number>5.</text:number>
                <text:p text:style-name="al">galerij grafruimte: een graf in een galerijmuur aan begraafplaats Imstenrade waarvoor het uitsluitend recht is verleend tot het doen begraven en begraven houden van stoffelijke overschotten;</text:p>
              </text:list-item>
              <text:list-item text:style-override="id1-3-2-2-2-3-10">
                <text:number>6.</text:number>
                <text:p text:style-name="al">asbus: een bus ter berging van asresten van een overledene;</text:p>
              </text:list-item>
              <text:list-item text:style-override="id1-3-2-2-2-3-11">
                <text:number>7.</text:number>
                <text:p text:style-name="al">urn: een voorwerp ter berging van één of meer asbussen;</text:p>
              </text:list-item>
              <text:list-item text:style-override="id1-3-2-2-2-3-12">
                <text:number>8.</text:number>
                <text:p text:style-name="al">verstrooiingsplaats: een permanent daartoe bestemd terrein waarop asresten van overledenen worden verstrooid;</text:p>
              </text:list-item>
              <text:list-item text:style-override="id1-3-2-2-2-3-13">
                <text:number>9.</text:number>
                <text:p text:style-name="al">algemeen erkende feestdag: de algemeen erkende feestdagen krachtens de Algemene Termijne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text:p>
            <text:p text:style-name="al">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zoals opgenomen in deze verordening.</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Grafruimte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voor het verkrijgen van het uitsluitend recht voor het begraven in een grafruimte op volgorde van uitgif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2.241,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3.05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859,3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echt voor een uitsluitend grafrecht voor onbeperkte duur op de daartoe vanwege Covid-19 maatregelen tijdelijk aangewezen locatie op begraafplaats Randweg voor een volwassene bedraagt:</text:p>
                    <text:p text:style-name="table_al"/>
                  </table:table-cell>
                  <table:table-cell table:style-name="entry" table:number-rows-spanned="1" table:number-columns-spanned="1">
                    <text:p text:style-name="table_al">€ 9.267,8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recht voor het bijzetten van asbussen in een urnenmuur of een urnengraf op volgorde van uitgifte of naar keuze (voor zover beschikbaar) bedraagt per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1.009,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1.37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1.739,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or het verkrijgen van een algemene grafruimte aan de begraafplaats Imstenrade voor een periode van 10 achtereenvolgende jaren:</text:p>
                  </table:table-cell>
                  <table:table-cell table:style-name="entry" table:number-rows-spanned="1" table:number-columns-spanned="1">
                    <text:p text:style-name="table_al">€ 631,7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verkrijgen van het uitsluitend recht voor het begraven in een keuzegrafruimte aan de begraafplaatsen Akerstraat en Heerlerhei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3.983,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794,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602,4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verkrijgen van het uitsluitend recht voor het begraven in een galerij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1.493,7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30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112,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afruimte (keuze of op volgorde van uitgifte)</text:p>
                  </table:table-cell>
                  <table:table-cell table:style-name="entry" table:number-rows-spanned="1" table:number-columns-spanned="1">
                    <text:p text:style-name="table_al"> € 81,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rnen-nis / urnen-vloer</text:p>
                  </table:table-cell>
                  <table:table-cell table:style-name="entry" table:number-rows-spanned="1" table:number-columns-spanned="1">
                    <text:p text:style-name="table_al"> € 8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alerij grafruimte<text:span text:style-name="nadrukvet"/></text:p>
                  </table:table-cell>
                  <table:table-cell table:style-name="entry" table:number-rows-spanned="1" table:number-columns-spanned="1">
                    <text:p text:style-name="table_al"> € 81,1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recht op het reserveren van het uitsluitend recht tot het begraven in een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 1.86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De bedragen genoemd in dit artikel worden verminderd met 40% indien de overledene op het tijdstip van overlijden jonger is dan 12 jaa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Overboeking rechthebbende op een grafruimte</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voor het wijzigen van de rechthebbende wordt geheven ten laste van de verkrijgende rechthebbende en bedraagt</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dien binnen vier weken na begraving de naam van de rechthebbende wordt gewijzigd, bedraagt het recht overeenkomstig de Beheersverordening Gemeentelijke Begraafplaatsen (art. 15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Indien er geen rechthebbende is en een nabestaande pro-forma bereid is de grafrechten over te nemen en gelijktijdig afstand te doen van deze grafrechten bedraagt het recht overeenkomstig de Beheersverordening Gemeentelijke Begraafplaatsen (art. 15 vijfde lid)</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graven en cremer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bedraagt voor het delven en begraven van een stoffelijk overschot tussen 09.00 uur en 15.00 uur op maandag t/m zaterdag niet zijnde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74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31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 3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van begraven in een grafkelder waardoor geen delvingswerkzaamheden hoeven te worden verricht, worden de tarieven sub a tot en met e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zij worden gecremeerd of begraven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doodgeboren of binnen 3 maanden na de geboorte overleden kinderen waarvan de natuurlijke moeder overlijdt binnen 3 maanden na de geboorte wordt geen tarief geheven zoals opgenomen bij artikel 6, eerste lid, sub c, mits zij worden begraven in dezelfde kist als de natuurlijke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arief bedraagt voor het bijzetten van asbussen (bovengronds of ondergronds) tussen 09.00 uur en 15.00 uur op maandag t/m zaterdag niet zijnde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31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2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tweede lid, sub d verder verhoogd met</text:p>
                  </table:table-cell>
                  <table:table-cell table:style-name="entry" table:number-rows-spanned="1" table:number-columns-spanned="1">
                    <text:p text:style-name="table_al"> € 3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de asbus door uitsluitend een derde partij wordt bijgezet in een bestaande grafkelder worden de tarieven sub a tot en met e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de asresten worden bewaard in één gezamenlijk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doodgeboren of binnen 3 maanden na de geboorte overleden kinderen waarvan de natuurlijke moeder overlijdt binnen 3 maanden na de geboorte wordt geen tarief geheven zoals opgenomen bij artikel 6, tweede lid, sub c, mits de asresten worden bewaard in één gezamenlijke grafruimte voor het kind / de kinderen en de natuurlijke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arief bedraagt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7, derde lid, sub c verder verhoogd met</text:p>
                  </table:table-cell>
                  <table:table-cell table:style-name="entry" table:number-rows-spanned="1" table:number-columns-spanned="1">
                    <text:p text:style-name="table_al"> € 30,5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extra rechten zoals bedoeld in artikel 7, eerste lid sub d en e, tweede lid sub d en e en derde lid sub c en 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8.</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Opgraven en herbegrav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31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aanvraag om vergunning tot lijkopgraving als bedoeld in artikel 29 van de Wet op de lijkbezorging:</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8,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8,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Plaatsen van graf- of gedenktek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6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90</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hten en tarieven worden geheven door middel van een gespecificeerde en gedagtekende schriftelijke kennisgeving, waaronder mede wordt begrepen een stempelafdruk, een zegel, een nota of andere schriftuur, of een kennisgeving langs elektronische weg. Het gevorderde bedrag wordt door toezending of uitreiking van de schriftelijke kennisgeving of langs elektronische weg aan de betalingsplichtige bekendgemaakt.</text:p>
            <text:p text:style-name="al"/>
          </text:section>
          <text:section text:name="artikel_id1-3-2-2-12" text:style-name="artikel">
            <text:p text:style-name="artikel_kop_titel"><text:span text:style-name="artikel_kop_label">Artikel</text:span> <text:span text:style-name="artikel_kop_nr">11</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In afwijking van artikel 9, eerste lid, van de Invorderingswet 1990 moeten de rechten worden betaald binnen 14 dagen na de dagtekening van de nota of de schriftelijke kennisgeving.</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Lijkbezorgingsrechten 2023, van 3 november 2022,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de heffing is 1 januari 2024.</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Lijkbezorgingsrechten 2024.</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 november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85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OBM-23000239</meta:user-defined>
    <dc:language>nl</dc:language>
    <meta:user-defined meta:name="OVERHEIDop.locatietype/OVERHEIDop.gebiedsmarkering">Gemeente</meta:user-defined>
    <meta:user-defined meta:name="DC.title">Gemeente Heerlen - Verordening Lijkbezorgingsrechten Heerlen 2024</meta:user-defined>
    <meta:user-defined meta:name="DCTERMS.W3CDTF/DCTERMS.available">2023-12-12</meta:user-defined>
    <meta:user-defined meta:name="DCTERMS.W3CDTF/OVERHEIDop.jaargang">2023</meta:user-defined>
    <meta:user-defined meta:name="OVERHEIDop.publicationIssue">528851</meta:user-defined>
    <meta:user-defined meta:name="OVERHEIDop.betreftRegeling">CVDR706352_1</meta:user-defined>
    <meta:user-defined meta:name="xs:date/OVERHEIDop.startdatum">2024-01-01</meta:user-defined>
    <meta:user-defined meta:name="xs:date/OVERHEIDop.einddatum">2024-12-31</meta:user-defined>
    <meta:user-defined meta:name="OVERHEIDop.GmbID/DC.identifier">gmb-2023-528851</meta:user-defined>
    <meta:user-defined meta:name="OVERHEIDop.versieInformatie"/>
  </office:meta>
</office:document-meta>
</file>