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ienstwoning en aanleggen van een inrit, Geldropseweg 170 5613L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42 </text:p>
            <text:p text:style-name="common-al"> Omschrijving: bouwen van een dienstwoning en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70 5613LN Eindhoven</text:p>
              </text:list-item>
            </text:list>
            <text:p text:style-name="common-al"> Datum ontvangst: 07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84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3-005642</meta:user-defined>
    <meta:user-defined meta:name="DCTERMS.abstract">bouwen van een dienstwoning en aanleggen van een inrit</meta:user-defined>
    <dc:language>nl</dc:language>
    <meta:user-defined meta:name="OVERHEIDop.locatietype/OVERHEIDop.gebiedsmarkering">Punt</meta:user-defined>
    <meta:user-defined meta:name="DC.title">Ingediende aanvraag omgevingsvergunning: bouwen van een dienstwoning en aanleggen van een inrit, Geldropseweg 170 5613LN Eindhov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48</meta:user-defined>
    <meta:user-defined meta:name="OVERHEIDop.GmbID/DC.identifier">gmb-2023-528848</meta:user-defined>
    <meta:user-defined meta:name="OVERHEIDop.versieInformatie"/>
  </office:meta>
</office:document-meta>
</file>