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ailleweg 10 en 12 Leeuwarden, (11056184) aanleggen van een nieuw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8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Brailleweg 10 en 12 Leeuwarden, (11056184) aanleggen van een nieuwe uitrit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884</meta:user-defined>
    <meta:user-defined meta:name="OVERHEIDop.GmbID/DC.identifier">gmb-2023-52884</meta:user-defined>
    <meta:user-defined meta:name="OVERHEIDop.versieInformatie"/>
  </office:meta>
</office:document-meta>
</file>