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Subsidieregeling inwonersinitiatieven Blaric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let op artikel 5 lid 1 van de Algemene subsidieverordening Laren, Blaricum, Eemnes</text:p>
            <text:p text:style-name="al"/>
            <text:p text:style-name="al">Burgemeester en wethouders van de gemeente Laren, Blaricum, Eemnes</text:p>
            <text:p text:style-name="al"/>
            <text:p text:style-name="al">maken bekend dat de gemeenteraad van Laren, Blaricum, Eemnes in de op 3 november 2023 (Laren), op 31 oktober 2023 (Blaricum) en de op 30 oktober 2023 (Eemnes) vastgestelde begroting voor 2024 voor de Subsidieregeling inwonersinitiatieven Laren, Blaricum, Eemnes een subsidieplafond van €10.000,-- heeft vastgesteld. Op grond van artikel 5 lid 5 van de Subsidieregeling inwonersinitiatieven worden de aanvragen afgehandeld op volgorde van indieningsdatum (als complete aanvraag). Indien door toekenning van aanvragen de limiet van €10.000,-- is of dreigt te worden bereikt, worden alle daarop volgend te behandelen aanvragen met inachtneming van deze limiet afgewez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2883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3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3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3-08-01</meta:user-defined>
    <dc:language>nl</dc:language>
    <meta:user-defined meta:name="OVERHEIDop.locatietype/OVERHEIDop.gebiedsmarkering">Gemeente</meta:user-defined>
    <meta:user-defined meta:name="DC.title">Bekendmaking subsidieplafond Subsidieregeling inwonersinitiatieven Blaricu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836</meta:user-defined>
    <meta:user-defined meta:name="OVERHEIDop.betreftRegeling">CVDR706351_1</meta:user-defined>
    <meta:user-defined meta:name="OVERHEIDop.GmbID/DC.identifier">gmb-2023-528836</meta:user-defined>
    <meta:user-defined meta:name="xs:date/OVERHEIDop.startdatum">2023-12-13</meta:user-defined>
    <meta:user-defined meta:name="OVERHEIDop.versieInformatie"/>
  </office:meta>
</office:document-meta>
</file>