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VELDEKESTRAAT OSS - 2024’</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Veldekestraat Oss - 2024’. Hieronder staat waarover het ontwerpbestemmingsplan gaat. Tot slot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Veldekestraat Oss - 2024’ over?</text:span>
          </text:p>
            <text:p text:style-name="common-al">De gemeente Oss en BrabantWonen constateerden gezamenlijk dat er meer sociale woningbouw nodig is dan in de lopende plannen wordt geregeld. Een mogelijke locatie om binnen afzienbare termijn tot sociale woningbouw te komen is de hoek Coornhertstraat/Van Veldekestraat in Oss. Het plan behelst 74 woningen in de sociale huursfeer, twee- en driekamerappartementen voor verhuur onder de liberalisatiegrens aan een- of meer persoonshuishoudens. Het betreft levensloopbestendige woningen in de vorm van appartementen. Het plan past niet geheel binnen de voorwaarden van de wijzigingsbevoegdheid. zodoende is een bestemmingsplan opgesteld.</text:p>
            <text:p text:style-name="common-al">
            <text:span text:style-name="nadrukvet">U kunt het ontwerpbestemmingsplan bekijken</text:span>
          </text:p>
            <text:p text:style-name="common-al">U kunt van donderdag 14 december 2023 tot en met woensdag 24 januari 2024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bestemmingsplan zijn digitaal beschikbaar op https://digitaleplannen.nl/0828/.</text:p>
            <text:p text:style-name="common-al">Het identificatienummer van het bestemmingsplan is NL.IMRO.0828.BPveldekestraatoss-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14 december 2023 tot en met woensdag 24 januari 2024. U kunt dit schriftelijk doen of mondeling. Let op: u kunt niet per e-mail reageren.</text:p>
            <text:p text:style-name="common-al">Wilt u mondeling reageren? Maak hiervoor dan op tijd een afspraak met meneer De Bruijn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Veldekestraat Oss - 2024’ gaat. Geef ook aan waarom u het wel of niet eens bent met het ontwerpbestemmingsplan.</text:p>
            <text:p text:style-name="common-al">U mag uw zienswijze op woensdag 7 februari 2024 verduidelijken bij een hoorcommissie. Dit hoeft niet. De hoorcommissie bestaat uit drie leden van de gemeenteraad. U mag geen nieuwe punten inbrengen. 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De gemeenteraad stelt naar verwachting medio 2024 het definitieve bestemmingsplan vast. De gemeenteraad neemt dan ook een besluit over eventuele zienswijzen.</text:p>
            <text:p text:style-name="common-al">
            <text:span text:style-name="nadrukvet">Hebt u nog vragen?</text:span>
          </text:p>
            <text:p text:style-name="last-al">Hebt u nog vragen over deze publicatie? Bel dan met meneer De Bruijn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88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veldekestraatoss-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VELDEKESTRAAT OSS - 2024’</meta:user-defined>
    <meta:user-defined meta:name="DCTERMS.W3CDTF/DCTERMS.available">2023-12-13</meta:user-defined>
    <meta:user-defined meta:name="DCTERMS.W3CDTF/OVERHEIDop.jaargang">2023</meta:user-defined>
    <meta:user-defined meta:name="OVERHEIDop.publicationIssue">528832</meta:user-defined>
    <meta:user-defined meta:name="OVERHEIDop.GmbID/DC.identifier">gmb-2023-528832</meta:user-defined>
    <meta:user-defined meta:name="OVERHEIDop.versieInformatie"/>
  </office:meta>
</office:document-meta>
</file>