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Meertens meubelen in de periode 19 januari 2024 tot en met 2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8 reclame-driehoeksborden ten behoeve van Meertens meubelen in de periode 19 januari 2024 tot en met 25 januari 2024. Verleend en verzonden op 7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8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Meertens meubelen in de periode 19 januari 2024 tot en met 25 januari 2024</meta:user-defined>
    <meta:user-defined meta:name="DCTERMS.W3CDTF/DCTERMS.available">2023-12-13</meta:user-defined>
    <meta:user-defined meta:name="DCTERMS.W3CDTF/OVERHEIDop.jaargang">2023</meta:user-defined>
    <meta:user-defined meta:name="OVERHEIDop.publicationIssue">528830</meta:user-defined>
    <meta:user-defined meta:name="OVERHEIDop.GmbID/DC.identifier">gmb-2023-528830</meta:user-defined>
    <meta:user-defined meta:name="OVERHEIDop.versieInformatie"/>
  </office:meta>
</office:document-meta>
</file>