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. Völkerstraat 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februari 2023 een besluit genomen op de aanvraag voor een omgevingsvergunning op locatie Burg. Völkerstraat 1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verbouwen van een woning</text:p>
            <text:p text:style-name="common-al">Locatie: Burg. Völkerstraat 1 te Veghel</text:p>
            <text:p text:style-name="common-al">Zaaknummer: OV-2022-0782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4 februari 2023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2883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83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83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urg. Völkerstraat 1 te Veghel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883</meta:user-defined>
    <meta:user-defined meta:name="OVERHEIDop.GmbID/DC.identifier">gmb-2023-52883</meta:user-defined>
    <meta:user-defined meta:name="OVERHEIDop.versieInformatie"/>
  </office:meta>
</office:document-meta>
</file>