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reconstrueren van de zoldervloer, Rucphenseweg 16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87</text:p>
            <text:p text:style-name="common-al">Ingekomen: 07 december 2023</text:p>
            <text:p text:style-name="common-al">Locatie: Rucphenseweg 16 te Rucphen</text:p>
            <text:p text:style-name="common-al">Projectomschrijving: het gedeeltelijk reconstrueren van de zoldervloer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882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gedeeltelijk reconstrueren van de zoldervloer, Rucphenseweg 16 te Rucph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827</meta:user-defined>
    <meta:user-defined meta:name="OVERHEIDop.GmbID/DC.identifier">gmb-2023-528827</meta:user-defined>
    <meta:user-defined meta:name="OVERHEIDop.versieInformatie"/>
  </office:meta>
</office:document-meta>
</file>