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Ter Laan in Bedum (perceel L9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december 2023 een besluit genomen over de aanvraag voor het vervangen van 2 stuwen op de locatie nabij Ter Laan in Bedum (perceel L962).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882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2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2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45</meta:user-defined>
    <meta:user-defined meta:name="DCTERMS.abstract">het vervangen van 2 stuwen, nabij Ter Laan in Bedum (perceel L962) (19 januari 2024)</meta:user-defined>
    <dc:language>nl</dc:language>
    <meta:user-defined meta:name="OVERHEIDop.locatietype/OVERHEIDop.gebiedsmarkering">Lijn</meta:user-defined>
    <meta:user-defined meta:name="DC.title">Besluit op omgevingsvergunning, nabij Ter Laan in Bedum (perceel L962)</meta:user-defined>
    <meta:user-defined meta:name="DCTERMS.W3CDTF/DCTERMS.available">2023-12-12</meta:user-defined>
    <meta:user-defined meta:name="DCTERMS.W3CDTF/OVERHEIDop.jaargang">2023</meta:user-defined>
    <meta:user-defined meta:name="OVERHEIDop.publicationIssue">528823</meta:user-defined>
    <meta:user-defined meta:name="OVERHEIDop.GmbID/DC.identifier">gmb-2023-528823</meta:user-defined>
    <meta:user-defined meta:name="OVERHEIDop.versieInformatie"/>
  </office:meta>
</office:document-meta>
</file>