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chterdijk 64 in Kedichem, Leerdam (LDM00) K 53, Leerdam (LDM00) K 1672, Leerdam (LDM00) K 1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gemeente een aanvraag omgevingsvergunning (regulier) ontvangen voor het perceel ter hoogte van Achterdijk 64 in Kedichem, Leerdam (LDM00) K 53, Leerdam (LDM00) K 1672, Leerdam (LDM00) K 1671. De aanvraag is geregistreerd onder zaaknummer OVR-2023-003813. De aanvraag betreft het realiseren van een ontsluitingswe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882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2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2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381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Achterdijk 64 in Kedichem, Leerdam (LDM00) K 53, Leerdam (LDM00) K 1672, Leerdam (LDM00) K 1671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21</meta:user-defined>
    <meta:user-defined meta:name="OVERHEIDop.GmbID/DC.identifier">gmb-2023-528821</meta:user-defined>
    <meta:user-defined meta:name="OVERHEIDop.versieInformatie"/>
  </office:meta>
</office:document-meta>
</file>