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918916) Lijtweg 14 Leidschendam het na-isoleren van het dak, het vergoten van de bestaande dakkapellen in het voor-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na-isoleren van het dak, het vergoten van de bestaande dakkapellen in het voor- en achterdakvlak, het vervangen van de bestaande gevelkozijnen naar kunststof gevelkozijnen en het plaatsen van zonnepanelen.</text:p>
            <text:p text:style-name="common-al">
            <text:span text:style-name="nadrukvet">Datum bekendmaking besluit: </text:span>3 februari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8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918916) Lijtweg 14 Leidschendam het na-isoleren van het dak, het vergoten van de bestaande dakkapellen in het voor- en achterdakvlak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882</meta:user-defined>
    <meta:user-defined meta:name="OVERHEIDop.GmbID/DC.identifier">gmb-2023-52882</meta:user-defined>
    <meta:user-defined meta:name="OVERHEIDop.versieInformatie"/>
  </office:meta>
</office:document-meta>
</file>