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container schuin tegenover het pand Venne 141 te Winschoten voor de periode van 9 december t/m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gebruik van gemeentegrond voor het plaatsen van een container schuin tegenover het pand Venne 141 te Winschoten voor de periode van 9 december t/m 18 december 2023. Verleend en verzonden op 7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8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container schuin tegenover het pand Venne 141 te Winschoten voor de periode van 9 december t/m 18 december 2023</meta:user-defined>
    <meta:user-defined meta:name="DCTERMS.W3CDTF/DCTERMS.available">2023-12-13</meta:user-defined>
    <meta:user-defined meta:name="DCTERMS.W3CDTF/OVERHEIDop.jaargang">2023</meta:user-defined>
    <meta:user-defined meta:name="OVERHEIDop.publicationIssue">528817</meta:user-defined>
    <meta:user-defined meta:name="OVERHEIDop.GmbID/DC.identifier">gmb-2023-528817</meta:user-defined>
    <meta:user-defined meta:name="OVERHEIDop.versieInformatie"/>
  </office:meta>
</office:document-meta>
</file>