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Achter de Hoven 33 7419AE Deventer, [DVT00D01815] Deventer D 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43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Achter de Hoven 33 7419AE Deventer, [DVT00D01815] Deventer D 1815 </text:p>
            <text:p text:style-name="common-al">
            <text:span text:style-name="nadrukvet">Projectomschrijving:</text:span>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81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043</meta:user-defined>
    <meta:user-defined meta:name="DCTERMS.abstract">het kappen van een esdoorn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Achter de Hoven 33 7419AE Deventer, [DVT00D01815] Deventer D 1815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12</meta:user-defined>
    <meta:user-defined meta:name="OVERHEIDop.GmbID/DC.identifier">gmb-2023-528812</meta:user-defined>
    <meta:user-defined meta:name="OVERHEIDop.versieInformatie"/>
  </office:meta>
</office:document-meta>
</file>