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aching Vitaliteitsprogramma Verblijfsrecreatie Achterhoek 2023 en 2024</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d.d 28 november 2023 nummer 835804</text:p>
            <text:p text:style-name="al"/>
            <text:p text:style-name="al">Gelet op artikel 3 van de Algemene subsidieverordening Berkelland 2022</text:p>
            <text:p text:style-name="al"/>
            <text:p text:style-name="al">B E S L U I T E N : </text:p>
            <text:p text:style-name="al"/>
            <text:p text:style-name="al">vast te stellen de </text:p>
            <text:p text:style-name="al"/>
            <text:p text:style-name="al">
            <text:span text:style-name="nadrukvet">Subsidieregeling coaching Vitaliteitsprogramma Verblijfsrecreatie Achterhoek 2023 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Ondernemers: commercieel opererende ondernemers in de verblijfsrecreatie sector in de gemeenten Aalten, Berkelland, Bronckhorst, Doetinchem, Lochem, Oost Gelre, Oude IJsselstreek en Winterswijk, met een bedrijf én voldoend aan de voorwaarden voor deelname aan het Vitaliteitsprogramma Verblijfsrecreatie Achterhoek.</text:p>
              </text:list-item>
              <text:list-item text:style-override="id1-3-2-2-1-3-2">
                <text:number>–</text:number>
                <text:p text:style-name="al">Coaching: ondersteuning door experts, betrokken bij het Vitaliteitsprogramma Verblijfsrecreatie Achterhoek en binnen de door het programma aangeboden kader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kan uitsluitend worden verstrekt voor ondersteuning van ondernemers zoals omschreven binnen het Vitaliteitsprogramma Verblijfsrecreatie Achterhoek. Dit kan zijn: individuele coaching naar aanleiding van tips uit de bedrijfsreview </text:p>
              </text:list-item>
              <text:list-item text:style-override="id1-3-2-2-2-3">
                <text:number>2.</text:number>
                <text:p text:style-name="al">De activiteiten onder lid 1 dienen bij te dragen aan de toekomstbestendigheid van de onderneming.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commercieel opererende bedrijven in de verblijfsrecreatieve sector die:</text:p>
            <text:list text:style-name="id1-3-2-2-3-3">
              <text:list-item text:style-override="id1-3-2-2-3-3-1">
                <text:number>a.</text:number>
                <text:p text:style-name="al">eigendom zijn van een ondernemer of ondernemende VVE.</text:p>
              </text:list-item>
              <text:list-item text:style-override="id1-3-2-2-3-3-2">
                <text:number>b.</text:number>
                <text:p text:style-name="al">feitelijk gevestigd zijn in één van de deelnemende gemeenten – Aalten, Berkelland, Bronckhorst, Doetinchem, Lochem, Oost Gelre, Oude IJsselstreek, Winterswijk.</text:p>
              </text:list-item>
              <text:list-item text:style-override="id1-3-2-2-3-3-3">
                <text:number>c.</text:number>
                <text:p text:style-name="al">daar (grotendeels) hun feitelijke werkzaamheden hebben</text:p>
              </text:list-item>
              <text:list-item text:style-override="id1-3-2-2-3-3-4">
                <text:number>d.</text:number>
                <text:p text:style-name="al">daadwerkelijk actief zijn als recreatieondernemer met een hotel, vakantiepark, camping en/of groepsaccommodatie.</text:p>
              </text:list-item>
              <text:list-item text:style-override="id1-3-2-2-3-3-5">
                <text:number>e.</text:number>
                <text:p text:style-name="al">uitstijgen boven de omvang van een minicamping/kamperen bij de boer (volgens de definitie van de desbetreffende gemeente waarin de ondernemer zich bevindt). </text:p>
              </text:list-item>
              <text:list-item text:style-override="id1-3-2-2-3-3-6">
                <text:number>f.</text:number>
                <text:p text:style-name="al">bereid zijn de eigen bijdrage voor deelname aan de coaching te betalen. </text:p>
              </text:list-item>
            </text:list>
          </text:section>
          <text:section text:name="artikel_id1-3-2-2-4" text:style-name="artikel">
            <text:p text:style-name="artikel_kop_titel"><text:span text:style-name="artikel_kop_label">Artikel</text:span> <text:span text:style-name="artikel_kop_nr">4.</text:span> Kosten die wel en niet voor subsidie in aanmerking komen</text:p>
            <text:p text:style-name="al">Er wordt subsidie verstrekt voor daadwerkelijk gemaakte inzet in de zin van uren die samenhangen met de uitvoering van de activiteit als bedoeld in artikel 2.</text:p>
          </text:section>
          <text:section text:name="artikel_id1-3-2-2-5" text:style-name="artikel">
            <text:p text:style-name="artikel_kop_titel"><text:span text:style-name="artikel_kop_label">Artikel</text:span> <text:span text:style-name="artikel_kop_nr">5.</text:span> Hoogte van de subsidie</text:p>
            <text:p text:style-name="al">Subsidie voor de coaching bedraagt maximaal 50% van de subsidiabele kosten met een maximum van € 2.000,00 per aanvraag.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Er is een subsidieplafond van € 40.000,00 voor 2023 en € 40.000,00 voor 2024. </text:p>
              </text:list-item>
              <text:list-item text:style-override="id1-3-2-2-6-3">
                <text:number>2.</text:number>
                <text:p text:style-name="al">Als het budget voor 2023 niet volledig wordt gebruikt, wordt het restant toegevoegd aan het budget van 2024 en wordt daarmee het subsidieplafond voor 2024 verhoogd.</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volledige aanvragen, totdat het voor dat jaar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en tijdstip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volledige aanvragen die op die dag ontvangen zijn, door middel tijdstip van ontvangst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Ondernemers binnen de in artikel 3 omschreven doelgroep kunnen een subsidie aanvragen bij de gemeente Berkelland (die penvoerder is van het POHO VE (Portefeuillehoudersoverleg Vrijetijdseconomie)</text:p>
              </text:list-item>
              <text:list-item text:style-override="id1-3-2-2-8-3">
                <text:number>2.</text:number>
                <text:p text:style-name="al">Voorafgaand aan de coaching wordt door de coach en ondernemer een opdrachtomschrijving opgesteld waar zij zich door middel van ondertekening aan committeren. </text:p>
              </text:list-item>
              <text:list-item text:style-override="id1-3-2-2-8-4">
                <text:number>3.</text:number>
                <text:p text:style-name="al">Deze opdrachtomschrijving past binnen de gedane aanbevelingen van het betrokken expertteam van het Vitaliteitsprogramma Verblijfsrecreatie Achterhoek en is geaccordeerd door de projectleider als zijnde passend bij het doel van het programma. </text:p>
              </text:list-item>
              <text:list-item text:style-override="id1-3-2-2-8-5">
                <text:number>4.</text:number>
                <text:p text:style-name="al">De aanvraag wordt digitaal ingediend en omvat de volgende gegevens:</text:p>
                <text:list text:style-name="id1-3-2-2-8-5-3">
                  <text:list-item text:style-override="id1-3-2-2-8-5-3-1">
                    <text:number>a.</text:number>
                    <text:p text:style-name="al">Naam, contactadres, telefoonnummer en handtekening van de initiatiefnemer, bedrijfsgegevens van de onderneming;</text:p>
                  </text:list-item>
                  <text:list-item text:style-override="id1-3-2-2-8-5-3-2">
                    <text:number>b.</text:number>
                    <text:p text:style-name="al">Een door de projectleider van het programma geaccordeerde opdrachtomschrijving, een beschrijving van de inhoud, uitvoering en planning van de activiteit;</text:p>
                  </text:list-item>
                  <text:list-item text:style-override="id1-3-2-2-8-5-3-3">
                    <text:number>c.</text:number>
                    <text:p text:style-name="al">Een kostenraming;</text:p>
                  </text:list-item>
                  <text:list-item text:style-override="id1-3-2-2-8-5-3-4">
                    <text:number>d.</text:number>
                    <text:p text:style-name="al">Een afschrift van een betalingsbewijs door de ondernemer;</text:p>
                  </text:list-item>
                  <text:list-item text:style-override="id1-3-2-2-8-5-3-5">
                    <text:number>e.</text:number>
                    <text:p text:style-name="al">Het bankrekeningnummer van de ondernemer waarop de subsidie kan worden uitbetaald.</text:p>
                  </text:list-item>
                </text:list>
              </text:list-item>
              <text:list-item text:style-override="id1-3-2-2-8-6">
                <text:number>5.</text:number>
                <text:p text:style-name="al">Indien de aanvraag onvoldoende informatie bevat voor een goede beoordeling daarvan, geeft het college van Berkelland aan de aanvrager aan hoe hij de aanvraag kan aanvullen.</text:p>
              </text:list-item>
            </text:list>
          </text:section>
          <text:section text:name="artikel_id1-3-2-2-9" text:style-name="artikel">
            <text:p text:style-name="artikel_kop_titel"><text:span text:style-name="artikel_kop_label">Artikel</text:span> <text:span text:style-name="artikel_kop_nr">9.</text:span> Aanvraagtermijn </text:p>
            <text:p text:style-name="al">Een aanvraag om een subsidie wordt, in afwijking van artikel 8, eerste lid van de ASV 2022, ingediend uiterlijk 6 maanden na afloop van de getekende en geaccordeerde opdrachtomschrijving. Een aanvraag om een subsidie wordt uiterlijk 31 december 2024 ingediend. </text:p>
          </text:section>
          <text:section text:name="artikel_id1-3-2-2-10" text:style-name="artikel">
            <text:p text:style-name="artikel_kop_titel"><text:span text:style-name="artikel_kop_label">Artikel</text:span> <text:span text:style-name="artikel_kop_nr">10.</text:span> Aanvullende weigeringsgronden</text:p>
            <text:p text:style-name="al">Onverminderd het bepaalde in artikel 10 van de Algemene subsidieverordening Berkelland 2022 weigert het college de subsidie in ieder geval als:</text:p>
            <text:list text:style-name="id1-3-2-2-10-3">
              <text:list-item text:style-override="id1-3-2-2-10-3-1">
                <text:number>a.</text:number>
                <text:p text:style-name="al">de activiteit niet is geaccordeerd door de projectleider, niet haalbaar of uitvoerbaar is binnen de in de aanvraag vermelde planning </text:p>
              </text:list-item>
              <text:list-item text:style-override="id1-3-2-2-10-3-2">
                <text:number>b.</text:number>
                <text:p text:style-name="al">de subsidieaanvrager doelstellingen beoogt of activiteiten zal ontplooien of ontplooit in strijd met de wet</text:p>
              </text:list-item>
            </text:list>
          </text:section>
          <text:section text:name="artikel_id1-3-2-2-11" text:style-name="artikel">
            <text:p text:style-name="artikel_kop_titel"><text:span text:style-name="artikel_kop_label">Artikel</text:span> <text:span text:style-name="artikel_kop_nr">11.</text:span> Aantonen coaching </text:p>
            <text:p text:style-name="al">De subsidieontvanger moet binnen twee maanden na de beëindiging van het coachingstraject aantonen dat de gesubsidieerde activiteit is verricht door middel van:</text:p>
            <text:list text:style-name="id1-3-2-2-11-3">
              <text:list-item text:style-override="id1-3-2-2-11-3-1">
                <text:number>a.</text:number>
                <text:p text:style-name="al">Een aankoopnota</text:p>
              </text:list-item>
              <text:list-item text:style-override="id1-3-2-2-11-3-2">
                <text:number>b.</text:number>
                <text:p text:style-name="al">Een kort verslag van de coaching voorzien van een handtekening ter akkoord van de betrokken coach/expert en de ondernemer. Het verslag wordt gebruikt voor de evaluatie van het programma.</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Als vanwege bijzondere omstandigheden een strikte toepassing van deze regeling naar het oordeel van het college zou leiden tot een onredelijke beslissing, kan het college afwijken van het bepaalde in deze regeling.</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bekendmaking en werkt terug tot 1 juli 2023.</text:p>
              </text:list-item>
              <text:list-item text:style-override="id1-3-2-2-13-3">
                <text:number>2.</text:number>
                <text:p text:style-name="al">Deze subsidieregeling vervalt (uiterlijk) op 31 december 2024.</text:p>
              </text:list-item>
              <text:list-item text:style-override="id1-3-2-2-13-4">
                <text:number>3.</text:number>
                <text:p text:style-name="al">Deze subsidieregeling wordt aangehaald als: Subsidieregeling coaching Vitaliteitsprogramma Verblijfsrecreatie Achterhoek 2023 en 2024.</text:p>
              </text:list-item>
            </text:list>
          </text:section>
        </text:section>
        <text:section text:name="regeling-sluiting_id1-3-2-3" text:style-name="regeling-sluiting">
          <text:section text:name="ondertekening_id1-3-2-3-1">
            <text:p><text:span text:style-name="functie">Borculo, 28 november 2023</text:span></text:p>
          </text:section>
          <text:section text:name="ondertekening_id1-3-2-3-2">
            <text:p><text:span text:style-name="functie"/></text:p>
            <text:p><text:span text:style-name="functie"/></text:p>
            <text:p><text:span text:style-name="functie">Burgemeester en wethouders van Berkelland,</text:span></text:p>
          </text:section>
          <text:section text:name="ondertekening_id1-3-2-3-3">
            <text:p><text:span text:style-name="functie"/></text:p>
            <text:p><text:span text:style-name="functie"/></text:p>
            <text:p><text:span text:style-name="functie">de concernopdrachtgever, </text:span></text:p>
            <text:p><text:span text:style-name="functie">Gerard Koudijs </text:span></text:p>
          </text:section>
          <text:section text:name="ondertekening_id1-3-2-3-4">
            <text:p><text:span text:style-name="functie"/></text:p>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881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1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1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lgemene subsidieverordening Berkelland 2022]|[https://lokaleregelgeving.overheid.nl/CVDR669250/1</meta:user-defined>
    <meta:user-defined meta:name="OVERHEIDop.referentienummer">835804</meta:user-defined>
    <meta:user-defined meta:name="DCTERMS.alternative">Subsidieregeling coaching Vitaliteitsprogramma Verblijfsrecreatie Achterhoek 2023 en 2024</meta:user-defined>
    <dc:language>nl</dc:language>
    <meta:user-defined meta:name="OVERHEIDop.locatietype/OVERHEIDop.gebiedsmarkering">Gemeente</meta:user-defined>
    <meta:user-defined meta:name="DC.title">Subsidieregeling coaching Vitaliteitsprogramma Verblijfsrecreatie Achterhoek 2023 en 2024</meta:user-defined>
    <meta:user-defined meta:name="DCTERMS.W3CDTF/DCTERMS.available">2023-12-12</meta:user-defined>
    <meta:user-defined meta:name="DCTERMS.W3CDTF/OVERHEIDop.jaargang">2023</meta:user-defined>
    <meta:user-defined meta:name="OVERHEIDop.publicationIssue">528811</meta:user-defined>
    <meta:user-defined meta:name="OVERHEIDop.betreftRegeling">CVDR706350_1</meta:user-defined>
    <meta:user-defined meta:name="xs:date/OVERHEIDop.startdatum">2023-12-13</meta:user-defined>
    <meta:user-defined meta:name="OVERHEIDop.GmbID/DC.identifier">gmb-2023-528811</meta:user-defined>
    <meta:user-defined meta:name="OVERHEIDop.versieInformatie"/>
  </office:meta>
</office:document-meta>
</file>