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(exploitatie)overeenkomst Wolfskuilseweg 254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Burgemeester en wethouders van de gemeente Nijmegen maken op grond van 6.24 lid 3 Wro bekend, dat op 29 november 2023 de volgende overeenkomst over grondexploitatie is aangegaan:</text:p>
            <text:p text:style-name="al"/>
            <text:p text:style-name="al">Anterieure overeenkomst over grondexploitatie aangaande een (bouw)plan om bestaande bedrijfsbebouwing te slopen en een vrijstaande woning of een twee-onder-een-kapwoning te realiseren in de nabijheid van de bestaande woning op het perceel van de Wolfskuilseweg 254.</text:p>
            <text:p text:style-name="al"/>
            <text:p text:style-name="al">Een zakelijke beschrijving op grond van artikel 6.2.12 Bro van de inhoud van de overeenkomst ligt gedurende 6 weken bij de informatiebalie in de Stadswinkel, Mariënburg 30 te Nijmegen ter inzage.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28796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8796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8796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14/xml/MC-DRP-OverigeInformatie-Web-CB.xml</meta:user-defined>
    <meta:user-defined meta:name="OVERHEID.Gemeente/DC.creator">Nijmeg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Nijmegen</meta:user-defined>
    <meta:user-defined meta:name="OVERHEID.Gemeente/DCTERMS.publisher">Nijmegen</meta:user-defined>
    <meta:user-defined meta:name="OVERHEID.TaxonomieBeleidsagendaDecentraal/OVERHEID.category">Ruimte en infrastructuur | Organisatie en beleid</meta:user-defined>
    <meta:user-defined meta:name="OVERHEIDop.referentienummer">NL.IMRO.0268.BP11001-ON01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(exploitatie)overeenkomst Wolfskuilseweg 254</meta:user-defined>
    <meta:user-defined meta:name="DCTERMS.W3CDTF/DCTERMS.available">2023-12-13</meta:user-defined>
    <meta:user-defined meta:name="DCTERMS.W3CDTF/OVERHEIDop.jaargang">2023</meta:user-defined>
    <meta:user-defined meta:name="OVERHEIDop.publicationIssue">528796</meta:user-defined>
    <meta:user-defined meta:name="OVERHEIDop.GmbID/DC.identifier">gmb-2023-528796</meta:user-defined>
    <meta:user-defined meta:name="OVERHEIDop.versieInformatie"/>
  </office:meta>
</office:document-meta>
</file>