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Benedeneind 417C, 3405 CP  Benschop, Z.015121</text:span>
          </text:p>
            <text:p text:style-name="common-al">
            
          </text:p>
            <text:p text:style-name="common-al">Burgemeester en wethouders van gemeente Lopik maken bekend dat zij een omgevingsvergunning hebben verleend voor het realiseren van een stellage met zonnepanelen op het land ten zuiden van het adres Benedeneind 417C in Benschop.</text:p>
            <text:p text:style-name="common-al">De vergunning is verzonden op 5 decem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87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121</meta:user-defined>
    <meta:user-defined meta:name="DCTERMS.abstract">Projectomschrijving: Realisatie 50 m2 zonnepanelen op het land ten zuiden van Benedeneind Zuidzijde 417c te Benschop, Toelichting: In eigen beheer aangelegd dus alleen kosten van de zonnepanelen en bekabeling</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2-12</meta:user-defined>
    <meta:user-defined meta:name="DCTERMS.W3CDTF/OVERHEIDop.jaargang">2023</meta:user-defined>
    <meta:user-defined meta:name="OVERHEIDop.publicationIssue">528784</meta:user-defined>
    <meta:user-defined meta:name="OVERHEIDop.GmbID/DC.identifier">gmb-2023-528784</meta:user-defined>
    <meta:user-defined meta:name="OVERHEIDop.versieInformatie"/>
  </office:meta>
</office:document-meta>
</file>