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Standplaatsvergunning:  Verkoop Thais Streetfood, winkelcentrum Hart van Zuid</text:p>
            <text:p text:style-name="common-al">
            
          </text:p>
            <text:p text:style-name="common-al">Het college maakt bekend dat hij de volgende vergunning heeft verleend: </text:p>
            <text:p text:style-name="common-al">
            
          </text:p>
            <text:p text:style-name="common-al">Datum besluit: 7 december 2023</text:p>
            <text:p text:style-name="common-al">Omschrijving: Standplaats Thais Streetfood / wc Hart van Zuid</text:p>
            <text:p text:style-name="common-al">Locatie: Winkelcentrum Hart van Zuid in Apeldoorn</text:p>
            <text:p text:style-name="common-al">Zaaknummer: 02004778324</text:p>
            <text:p text:style-name="common-al">Welke dagen: Dinsdag en woensdag</text:p>
            <text:p text:style-name="common-al">Periode: Onbepaalde tijd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het college van burgemeester en wethouders van</text:p>
            <text:p text:style-name="common-al">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8781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78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78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4778324</meta:user-defined>
    <dc:language>nl</dc:language>
    <meta:user-defined meta:name="OVERHEIDop.locatietype/OVERHEIDop.gebiedsmarkering">Punt</meta:user-defined>
    <meta:user-defined meta:name="DC.title">Standplaatsvergunning - besluit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781</meta:user-defined>
    <meta:user-defined meta:name="OVERHEIDop.GmbID/DC.identifier">gmb-2023-528781</meta:user-defined>
    <meta:user-defined meta:name="OVERHEIDop.versieInformatie"/>
  </office:meta>
</office:document-meta>
</file>