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erleane 53 Leeuwarden, (11056212)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7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litsaerderleane 53 Leeuwarden, (11056212) plaatsen van een tuinhuis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878</meta:user-defined>
    <meta:user-defined meta:name="OVERHEIDop.GmbID/DC.identifier">gmb-2023-52878</meta:user-defined>
    <meta:user-defined meta:name="OVERHEIDop.versieInformatie"/>
  </office:meta>
</office:document-meta>
</file>