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Venlo 202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2 september 2023, registratienummer 68970; </text:p>
            <text:p text:style-name="al">besluit:</text:p>
            <text:p text:style-name="al">Vaststellen van de Erfgoedverordening Venlo 2024.</text:p>
            <text:p text:style-name="al">Erfgoedverordening Venlo 2024</text:p>
            <text:p text:style-name="al">De raad van de gemeente Venlo;</text:p>
            <text:p text:style-name="al">Gelezen het voorstel van burgemeester en wethouders d.d. 12 september 2023;</text:p>
            <text:p text:style-name="al">Gelet op artikel 3.16 van de Erfgoedwet en artikel 38 van de Monumentenwet 1988;</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Definities</text:p>
              <text:list text:style-name="id1-3-2-2-1-2-2">
                <text:list-item text:style-override="id1-3-2-2-1-2-2-1">
                  <text:number>1.</text:number>
                  <text:p text:style-name="al">In deze verordening en de daarop berustende voorschriften wordt, tenzij anders is bepaald, verstaan onder:\</text:p>
                  <text:list text:style-name="id1-3-2-2-1-2-2-1-3">
                    <text:list-item text:style-override="id1-3-2-2-1-2-2-1-3-1">
                      <text:number>a.</text:number>
                      <text:p text:style-name="al">Adviescommissie Welstand en Erfgoed: de door de gemeenteraad ingestelde commissie, met als taak om het college op verzoek te adviseren over de toepassing van de Erfgoedwet, over deze verordening en over het erfgoedbeleid in het algemeen;</text:p>
                    </text:list-item>
                    <text:list-item text:style-override="id1-3-2-2-1-2-2-1-3-2">
                      <text:number>b.</text:number>
                      <text:p text:style-name="al">Archeologisch bodemarchief: alle informatie die in de bodem ligt opgeslagen en daarin terecht is gekomen door activiteiten van mensen en door natuurlijke personen;</text:p>
                    </text:list-item>
                    <text:list-item text:style-override="id1-3-2-2-1-2-2-1-3-3">
                      <text:number>c.</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1-2-2-1-3-4">
                      <text:number>d.</text:number>
                      <text:p text:style-name="al">Archeologisch onderzoek: onderzoek verricht volgens de Kwaliteitsnorm Nederlandse Archeologie (KNA) door of namens een dienst of instelling die over certificering beschikt;</text:p>
                    </text:list-item>
                    <text:list-item text:style-override="id1-3-2-2-1-2-2-1-3-5">
                      <text:number>e.</text:number>
                      <text:p text:style-name="al">Archeologische (toevals-)vondst: overblijfsel, voorwerp of ander spoor van menselijke aanwezigheid in het verleden afkomstig van een archeologisch monument;</text:p>
                    </text:list-item>
                    <text:list-item text:style-override="id1-3-2-2-1-2-2-1-3-6">
                      <text:number>f.</text:number>
                      <text:p text:style-name="al">College: het college van burgemeester en wethouders;</text:p>
                    </text:list-item>
                    <text:list-item text:style-override="id1-3-2-2-1-2-2-1-3-7">
                      <text:number>g.</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2-1-3-8">
                      <text:number>h.</text:number>
                      <text:p text:style-name="al">Cultuurgoed: roerende zaak die deel uitmaakt van cultureel erfgoed;</text:p>
                    </text:list-item>
                    <text:list-item text:style-override="id1-3-2-2-1-2-2-1-3-9">
                      <text:number>i.</text:number>
                      <text:p text:style-name="al">Ensemble: een op grond van artikel 5.1 aangewezen gemeentelijk monument met cultuurgoederen;</text:p>
                    </text:list-item>
                    <text:list-item text:style-override="id1-3-2-2-1-2-2-1-3-10">
                      <text:number>j.</text:number>
                      <text:p text:style-name="al">Gemeentelijk archeologiebeleid: het door de gemeenteraad vastgestelde beleid ten aanzien van het archeologische bodemarchief;</text:p>
                    </text:list-item>
                    <text:list-item text:style-override="id1-3-2-2-1-2-2-1-3-11">
                      <text:number>k.</text:number>
                      <text:p text:style-name="al">Gemeentelijke archeologische beleidskaart: kaart, die onderdeel uitmaakt van het gemeentelijk archeologiebeleid en waarop archeologische monumenten, archeologische vindplaatsen en archeologische verwachtingen zijn aangegeven;</text:p>
                    </text:list-item>
                    <text:list-item text:style-override="id1-3-2-2-1-2-2-1-3-12">
                      <text:number>l.</text:number>
                      <text:p text:style-name="al">Gemeentelijk beschermd cultuurgoed: cultuurgoed als bedoeld in artikel 1.1 van de Erfgoedwet dat als zodanig is aangewezen op grond van artikel 3, eerste lid;</text:p>
                    </text:list-item>
                    <text:list-item text:style-override="id1-3-2-2-1-2-2-1-3-13">
                      <text:number>m.</text:number>
                      <text:p text:style-name="al">Gemeentelijk beschermd stads- of dorpsgezicht: stads- of dorpsgezicht als bedoeld in de bijlage bij artikel 1.1 van de Omgevingswet dat als zodanig is aangewezen op grond van artikel 5.1;</text:p>
                    </text:list-item>
                    <text:list-item text:style-override="id1-3-2-2-1-2-2-1-3-14">
                      <text:number>n.</text:number>
                      <text:p text:style-name="al">Gemeentelijk beschermde verzameling: verzameling als bedoeld in artikel 1.1 van de Erfgoedwet die als zodanig is aangewezen op grond van artikel 2.1, tweede lid;</text:p>
                    </text:list-item>
                    <text:list-item text:style-override="id1-3-2-2-1-2-2-1-3-15">
                      <text:number>o.</text:number>
                      <text:p text:style-name="al">Gemeentelijke erfgoedregister: het register waarin het in overeenstemming met deze verordening aangewezen en beschermd cultureel erfgoed is geregistreerd;</text:p>
                    </text:list-item>
                    <text:list-item text:style-override="id1-3-2-2-1-2-2-1-3-16">
                      <text:number>p.</text:number>
                      <text:p text:style-name="al">Gemeentelijk monument: monument, archeologisch monument of groen- of landschapselement als bedoeld in artikel 1.1 van de Erfgoedwet dat is ingeschreven in het gemeentelijk erfgoedregister;</text:p>
                    </text:list-item>
                    <text:list-item text:style-override="id1-3-2-2-1-2-2-1-3-17">
                      <text:number>q.</text:number>
                      <text:p text:style-name="al">Groen- of landschapselement: elementen of terrein dat deel uitmaakt van cultureel erfgoed en van algemeen belang is vanwege schoonheid, betekenis voor de wetenschap, archeologische, bouwhistorische, natuurhistorische, historisch landschappelijke of cultuurhistorische waarden;</text:p>
                    </text:list-item>
                    <text:list-item text:style-override="id1-3-2-2-1-2-2-1-3-18">
                      <text:number>r.</text:number>
                      <text:p text:style-name="al">Kerkelijk monument: onroerend monument dat eigendom is van een kerkgenootschap, kerkelijke gemeente, parochie of een kerkelijke instelling en dat uitsluitend of voor een overwegend deel wordt gebruikt voor de uitoefening van de eredienst; </text:p>
                    </text:list-item>
                    <text:list-item text:style-override="id1-3-2-2-1-2-2-1-3-19">
                      <text:number>s.</text:number>
                      <text:p text:style-name="al">Minister: minister van Onderwijs, Cultuur en Wetenschap;</text:p>
                    </text:list-item>
                    <text:list-item text:style-override="id1-3-2-2-1-2-2-1-3-20">
                      <text:number>t.</text:number>
                      <text:p text:style-name="al">Monument:</text:p>
                      <text:list text:style-name="id1-3-2-2-1-2-2-1-3-20-3">
                        <text:list-item text:style-override="id1-3-2-2-1-2-2-1-3-20-3-1">
                          <text:number>i.</text:number>
                          <text:p text:style-name="al">een onroerende zaak die deel uitmaakt van het cultureel erfgoed en van algemeen belang is vanwege schoonheid, betekenis voor de wetenschap, archeologische, bouwhistorische, natuurhistorische, historisch landschappelijke of cultuurhistorische waarde;</text:p>
                        </text:list-item>
                        <text:list-item text:style-override="id1-3-2-2-1-2-2-1-3-20-3-2">
                          <text:number>ii.</text:number>
                          <text:p text:style-name="al">een terrein of gebied dat van algemeen belang is wegens één of meerdere daar aanwezig of te verwachte zaken als bedoeld onder i;</text:p>
                        </text:list-item>
                      </text:list>
                    </text:list-item>
                    <text:list-item text:style-override="id1-3-2-2-1-2-2-1-3-21">
                      <text:number>u.</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2-1-3-22">
                      <text:number>v.</text:number>
                      <text:p text:style-name="al">Onderzoek: een onafhankelijke en deskundige cultuurhistorische rapportage als bedoeld in hoofdstuk 5 van de Ministeriële regeling omgevingsrecht (MOR) naar:</text:p>
                      <text:list text:style-name="id1-3-2-2-1-2-2-1-3-22-3">
                        <text:list-item text:style-override="id1-3-2-2-1-2-2-1-3-22-3-1">
                          <text:number>i.</text:number>
                          <text:p text:style-name="al">de architectonische, bouwhistorische, interieurhistorische, kleurhistorische, tuinhistorische, wetenschappelijke en/of cultuurhistorische waarde van een beschermd rijksmonument of een gemeentelijk monument; of</text:p>
                        </text:list-item>
                        <text:list-item text:style-override="id1-3-2-2-1-2-2-1-3-22-3-2">
                          <text:number>ii.</text:number>
                          <text:p text:style-name="al">de esthetische kwaliteiten, de ruimtelijk (bouw)historische en kleurhistorische kenmerken evenals de wetenschappelijke en cultuurhistorische waarde van een gemeentelijk stand- of dorpsgezicht; of</text:p>
                        </text:list-item>
                        <text:list-item text:style-override="id1-3-2-2-1-2-2-1-3-22-3-3">
                          <text:number>iii.</text:number>
                          <text:p text:style-name="al">de esthetische kwaliteiten, de tuinhistorische, natuurhistorische of landschappelijke waarden evenals de wetenschappelijke en cultuurhistorische waarde van een gemeentelijk groen- of landschapsmonument; of</text:p>
                        </text:list-item>
                        <text:list-item text:style-override="id1-3-2-2-1-2-2-1-3-22-3-4">
                          <text:number>iv.</text:number>
                          <text:p text:style-name="al">de archeologische relicten in de bodem;</text:p>
                        </text:list-item>
                      </text:list>
                    </text:list-item>
                    <text:list-item text:style-override="id1-3-2-2-1-2-2-1-3-23">
                      <text:number>w.</text:number>
                      <text:p text:style-name="al">Rijksmonument: monument of archeologisch monument dat is ingeschreven in het rijksmonumentenregister als bedoeld in artikel 3.3 van de Erfgoedwet: </text:p>
                    </text:list-item>
                    <text:list-item text:style-override="id1-3-2-2-1-2-2-1-3-24">
                      <text:number>x.</text:number>
                      <text:p text:style-name="al">Stads- en dorpsgezicht: groep van onroerende zaken die van algemeen belang zijn wegens hun schoonheid, hun onderlinge ruimtelijke of structurele samenhang dan wel hun wetenschappelijke of cultuurhistorische waarde en in welke groepen zich één of meer monumenten bevinden; </text:p>
                    </text:list-item>
                    <text:list-item text:style-override="id1-3-2-2-1-2-2-1-3-25">
                      <text:number>y.</text:number>
                      <text:p text:style-name="al">Verzameling: cultuurgoederen die uit cultuurhistorisch of wetenschappelijk oogpunt bij elkaar horen.</text:p>
                    </text:list-item>
                  </text:list>
                </text:list-item>
              </text:list>
            </text:section>
            <text:section text:name="artikel_id1-3-2-2-1-3" text:style-name="artikel">
              <text:p text:style-name="artikel_kop_titel"><text:span text:style-name="artikel_kop_nr">1.2</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 \</text:p>
                  <text:list text:style-name="id1-3-2-2-1-3-2-2-3">
                    <text:list-item text:style-override="id1-3-2-2-1-3-2-2-3-1">
                      <text:number>a.</text:number>
                      <text:p text:style-name="al">Gegevens over de inschrijving en ter identificatie van het aangewezen gemeentelijk cultureel erfgoed;</text:p>
                    </text:list-item>
                    <text:list-item text:style-override="id1-3-2-2-1-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nr">2</text:span> AANWIJZING VAN GEMEENTELIJK BESCHERMD CULTUURGOED OF GEMEENTELIJK BESCHERMDE VERZAMELING</text:p>
            <text:section text:name="artikel_id1-3-2-2-2-2" text:style-name="artikel">
              <text:p text:style-name="artikel_kop_titel"><text:span text:style-name="artikel_kop_nr">2.1</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 </text:p>
                  <text:list text:style-name="id1-3-2-2-2-2-2-5-3">
                    <text:list-item text:style-override="id1-3-2-2-2-2-2-5-3-1">
                      <text:number>a.</text:number>
                      <text:p text:style-name="al">door de minister 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item text:style-override="id1-3-2-2-2-2-2-6">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nr">2.2</text:span> Wijziging, intrekking en vervallen van de aanwijzing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2.1, eerste of tweede lid, wijzigen of intrekken. Artikel 2.1,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 text:style-name="id1-3-2-2-2-3-2-2-3">
                    <text:list-item text:style-override="id1-3-2-2-2-3-2-2-3-1">
                      <text:number>a.</text:number>
                      <text:p text:style-name="al">door de minister beschermd cultuurgoed of beschermde verzameling als bedoeld in artikel 1.1 van de Erfgoedwet, of </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nr">3</text:span> AANWIJZING GEMEENTELIJK MONUMENT</text:p>
            <text:section text:name="artikel_id1-3-2-2-3-2" text:style-name="artikel">
              <text:p text:style-name="artikel_kop_titel"><text:span text:style-name="artikel_kop_nr">3.1</text:span> Aanwijzing als gemeentelijk monument</text:p>
              <text:list text:style-name="id1-3-2-2-3-2-2">
                <text:list-item text:style-override="id1-3-2-2-3-2-2-1">
                  <text:number>1.</text:number>
                  <text:p text:style-name="al">Burgemeester en wethouders kunnen besluiten een monument, een archeologisch monument of een groen- of landschapselement dat van bijzonder belang is voor de gemeente vanwege zijn schoonheid, betekenis voor de wetenschap of cultuurhistorische waarde aan te wijzen als gemeentelijk monument. </text:p>
                </text:list-item>
                <text:list-item text:style-override="id1-3-2-2-3-2-2-2">
                  <text:number>2.</text:number>
                  <text:p text:style-name="al">Dit artikel is niet van toepassing op: </text:p>
                  <text:list text:style-name="id1-3-2-2-3-2-2-2-3">
                    <text:list-item text:style-override="id1-3-2-2-3-2-2-2-3-1">
                      <text:number>a.</text:number>
                      <text:p text:style-name="al">rijksmonumenten, en</text:p>
                    </text:list-item>
                    <text:list-item text:style-override="id1-3-2-2-3-2-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nr">3.2</text:span> Voornemen tot aanwijzing</text:p>
              <text:list text:style-name="id1-3-2-2-3-3-2">
                <text:list-item text:style-override="id1-3-2-2-3-3-2-1">
                  <text:number>1.</text:number>
                  <text:p text:style-name="al">Een voornemen om toepassing te geven aan artikel 3.1, eerste lid, wordt door burgemeester en wethouders schriftelijk bekendgemaakt aan alle zakelijk gerechtigden op de onroerende zaak die vermeld staan in de openbare registers, zoals bedoeld in artikel 8, eerste lid, van de Kadasterwet, met uitzondering van hypotheekhouders. </text:p>
                </text:list-item>
                <text:list-item text:style-override="id1-3-2-2-3-3-2-2">
                  <text:number>2.</text:number>
                  <text:p text:style-name="al">Voordat een kerkelijk monument wordt aangewezen, voeren burgemeester en wethouders overleg over het voornemen met de eigenaar. </text:p>
                </text:list-item>
                <text:list-item text:style-override="id1-3-2-2-3-3-2-3">
                  <text:number>3.</text:number>
                  <text:p text:style-name="al">Op de voorbereiding van het aanwijzingsbesluit is Afdeling 3.4 van de Algemene wet bestuursrecht van toepassing.</text:p>
                </text:list-item>
              </text:list>
            </text:section>
            <text:section text:name="artikel_id1-3-2-2-3-4" text:style-name="artikel">
              <text:p text:style-name="artikel_kop_titel"><text:span text:style-name="artikel_kop_nr">3.3</text:span> Voorbescherming</text:p>
              <text:list text:style-name="id1-3-2-2-3-4-2">
                <text:list-item text:style-override="id1-3-2-2-3-4-2-1">
                  <text:number>1.</text:number>
                  <text:p text:style-name="al">De bescherming van hoofdstuk 4 is van overeenkomstige toepassing op het monument, het archeologisch monument of het groen- of landschapsmonument ten aanzien waarvan een voornemen als bedoeld in artikel 3.2, eerste lid, is bekendgemaakt. </text:p>
                </text:list-item>
                <text:list-item text:style-override="id1-3-2-2-3-4-2-2">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nr">3.4</text:span> Advies gemeentelijke adviescommissie</text:p>
              <text:list text:style-name="id1-3-2-2-3-5-2">
                <text:list-item text:style-override="id1-3-2-2-3-5-2-1">
                  <text:number>1.</text:number>
                  <text:p text:style-name="al">Burgemeester en wethouders vragen over het voornemen om toepassing te geven aan artikel 3.1, eerste lid, advies aan de Adviescommissie Welstand en Erfgoed zoals bedoeld in artikel 17.9 van de Omgevingswet en de verordening op de Adviescommissie Welstand en Erfgoed.</text:p>
                </text:list-item>
                <text:list-item text:style-override="id1-3-2-2-3-5-2-2">
                  <text:number>2.</text:number>
                  <text:p text:style-name="al">De Adviescommissie Welstand en Erfgoed betrekt in ieder geval de leden die deskundig zijn op het gebied van de monumentenzorg bij het advies. </text:p>
                </text:list-item>
                <text:list-item text:style-override="id1-3-2-2-3-5-2-3">
                  <text:number>3.</text:number>
                  <text:p text:style-name="al">De Adviescommissie Welstand en Erfgoed brengt binnen acht weken na ontvangst van de adviesaanvraag schriftelijk en gemotiveerd advies uit. </text:p>
                </text:list-item>
              </text:list>
            </text:section>
            <text:section text:name="artikel_id1-3-2-2-3-6" text:style-name="artikel">
              <text:p text:style-name="artikel_kop_titel"><text:span text:style-name="artikel_kop_nr">3.5</text:span> Beslistermijn en inhoud aanwijzingsbesluit</text:p>
              <text:list text:style-name="id1-3-2-2-3-6-2">
                <text:list-item text:style-override="id1-3-2-2-3-6-2-1">
                  <text:number>1.</text:number>
                  <text:p text:style-name="al">Op een voornemen tot aanwijzing dient te worden besloten binnen 26 weken na de dag dat het voornemen tot aanwijzing bekend is gemaakt.</text:p>
                </text:list-item>
                <text:list-item text:style-override="id1-3-2-2-3-6-2-2">
                  <text:number>2.</text:number>
                  <text:p text:style-name="al">De aanwijzing bevat in ieder geval de plaatselijke aanduiding van het gemeentelijke monument, de datum van aanwijzing, de kadastrale aanduiding en een redengevende beschrijving van het gemeentelijke monument, het gemeentelijk archeologisch monument of het gemeentelijke groen- of landschapselement.</text:p>
                </text:list-item>
              </text:list>
            </text:section>
            <text:section text:name="artikel_id1-3-2-2-3-7" text:style-name="artikel">
              <text:p text:style-name="artikel_kop_titel"><text:span text:style-name="artikel_kop_nr">3.6</text:span> Bekendmaking aanwijzingsbesluit aan rechthebbenden en inschrijving</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 met uitzondering van hypotheekhouders</text:p>
                </text:list-item>
                <text:list-item text:style-override="id1-3-2-2-3-7-2-2">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nr">3.7</text:span> Aanwijzing als voorlopig gemeente monument</text:p>
              <text:list text:style-name="id1-3-2-2-3-8-2">
                <text:list-item text:style-override="id1-3-2-2-3-8-2-1">
                  <text:number>1.</text:number>
                  <text:p text:style-name="al">In een spoedeisend geval kunnen burgemeester en wethouders een monument, een archeologisch monument of een groen- of landschapsmonument aanwijzen als voorlopig gemeentelijk monument. </text:p>
                </text:list-item>
                <text:list-item text:style-override="id1-3-2-2-3-8-2-2">
                  <text:number>2.</text:number>
                  <text:p text:style-name="al">In afwijking van artikel 3.4 wordt in dat geval aan de Adviescommissie Welstand en Erfgoed advies gevraagd over de vastgestelde aanwijzing als voorlopig gemeentelijk monument, voorlopig archeologische monument of voorlopig gemeentelijke groen- of landschapsmonument. </text:p>
                </text:list-item>
                <text:list-item text:style-override="id1-3-2-2-3-8-2-3">
                  <text:number>3.</text:number>
                  <text:p text:style-name="al">Een aanwijzing als voorlopig gemeentelijk monument, voorlopig gemeentelijk archeologisch monument of voorlopig gemeentelijk groen- of landschapselement vervalt na 26 weken of zoveel eerder als burgemeester en wethouders een besluit hebben genomen over de aanwijzing, bedoeld in artikel 3.1, eerste lid. </text:p>
                </text:list-item>
                <text:list-item text:style-override="id1-3-2-2-3-8-2-4">
                  <text:number>4.</text:number>
                  <text:p text:style-name="al">Hoofdstuk 4 is van overeenkomstige toepassing vanaf het moment dat zakelijk gerechtigden schriftelijk in kennis worden gesteld van het besluit van burgemeester en wethouders tot aanwijzing van het monument, het archeologisch monument of het groen- of landschapsmonument als voorlopig gemeentelijk monument. Artikel 3.6 is van overeenkomstige toepassing op deze aanwijzing.</text:p>
                </text:list-item>
              </text:list>
            </text:section>
            <text:section text:name="artikel_id1-3-2-2-3-9" text:style-name="artikel">
              <text:p text:style-name="artikel_kop_titel"><text:span text:style-name="artikel_kop_nr">3.8</text:span> Wijziging gemeentelijk erfgoedregister, vervallen aanwijzing monument</text:p>
              <text:list text:style-name="id1-3-2-2-3-9-2">
                <text:list-item text:style-override="id1-3-2-2-3-9-2-1">
                  <text:number>1.</text:number>
                  <text:p text:style-name="al">Burgemeester en wethouders kunnen ten aanzien van (voorlopige) gemeentelijke monumenten, (voorlopige) archeologische monumenten of (voorlopige) gemeentelijke groen- of landschapsmonumenten wijzigingen aanbrengen in het gemeentelijk erfgoedregister.</text:p>
                </text:list-item>
                <text:list-item text:style-override="id1-3-2-2-3-9-2-2">
                  <text:number>2.</text:number>
                  <text:p text:style-name="al">Als de wijziging ziet op het schrappen uit het register is hoofdstuk 3 van overeenkomstige toepassing, tenzij het (voorlopige) monument, het (voorlopige) archeologisch monument of het voorlopige groen- of landschapsmonument waarop de aanwijzing betrekking heeft als zodanig is tenietgegaan.</text:p>
                </text:list-item>
                <text:list-item text:style-override="id1-3-2-2-3-9-2-3">
                  <text:number>3.</text:number>
                  <text:p text:style-name="al">Een aanwijzing vervalt met ingang van de dag waarop het gemeentelijke monument, het gemeentelijke archeologisch monument of het gemeentelijke groen- of landschaps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nr">4</text:span> BESCHERMING GEMEENTELIJK MONUMENT</text:p>
            <text:section text:name="artikel_id1-3-2-2-4-2" text:style-name="artikel">
              <text:p text:style-name="artikel_kop_titel"><text:span text:style-name="artikel_kop_nr">4.1</text:span> Instandhoudingsplicht gemeentelijk monument</text:p>
              <text:p text:style-name="al">Het is verboden een gemeentelijk monument, een gemeentelijk archeologisch monument of een gemeentelijke groen- of landschapsmonument te beschadigen of te vernielen, of daaraan onderhoud te onthouden dat voor de instandhouding daarvan noodzakelijk is. </text:p>
            </text:section>
            <text:section text:name="artikel_id1-3-2-2-4-3" text:style-name="artikel">
              <text:p text:style-name="artikel_kop_titel"><text:span text:style-name="artikel_kop_nr">4.2</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 </text:p>
                  <text:list text:style-name="id1-3-2-2-4-3-2-2-3">
                    <text:list-item text:style-override="id1-3-2-2-4-3-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2-2-3-2">
                      <text:number>b.</text:number>
                      <text:p text:style-name="al">alleen inpandige veranderingen van een onderdeel van het monument dat, naar oordeel van burgemeester en wethouders, uit het oogpunt van monumentenzorg geen waarde heeft;</text:p>
                    </text:list-item>
                    <text:list-item text:style-override="id1-3-2-2-4-3-2-2-3-3">
                      <text:number>c.</text:number>
                      <text:p text:style-name="al">het binnen een monument dat als begraafplaats in gebruik is met inachtneming van de monumentale waarden:</text:p>
                      <text:list text:style-name="id1-3-2-2-4-3-2-2-3-3-3">
                        <text:list-item text:style-override="id1-3-2-2-4-3-2-2-3-3-3-1">
                          <text:number>i.</text:number>
                          <text:p text:style-name="al">plaatsen van grafmonumenten, met inbegrip van het tijdelijk verwijderen daarvan en het bijwerken van het opschrift;</text:p>
                        </text:list-item>
                        <text:list-item text:style-override="id1-3-2-2-4-3-2-2-3-3-3-2">
                          <text:number>ii.</text:number>
                          <text:p text:style-name="al">doen van begravingen of asbijzettingen, of</text:p>
                        </text:list-item>
                        <text:list-item text:style-override="id1-3-2-2-4-3-2-2-3-3-3-3">
                          <text:number>iii.</text:number>
                          <text:p text:style-name="al">ruimen van graven waarvan het grafmonument niet is beschermd als gemeentelijk monument. </text:p>
                        </text:list-item>
                      </text:list>
                    </text:list-item>
                  </text:list>
                </text:list-item>
                <text:list-item text:style-override="id1-3-2-2-4-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nr">4.3</text:span> Weigeringsgronden</text:p>
              <text:list text:style-name="id1-3-2-2-4-4-2">
                <text:list-item text:style-override="id1-3-2-2-4-4-2-1">
                  <text:number>1.</text:number>
                  <text:p text:style-name="al">De omgevingsvergunning kan slechts worden verleend als het belang van de monumentenzorg zich daartegen niet verzet. </text:p>
                </text:list-item>
                <text:list-item text:style-override="id1-3-2-2-4-4-2-2">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nr">5</text:span> Aanwijzing van een ensemble</text:p>
            <text:section text:name="artikel_id1-3-2-2-5-2" text:style-name="artikel">
              <text:p text:style-name="artikel_kop_titel"><text:span text:style-name="artikel_kop_nr">5.1</text:span> Aanwijzing als ensemble</text:p>
              <text:p text:style-name="al">Burgemeester en wethouders kunnen besluiten een gemeentelijk monument tezamen met cultuurgoederen aan te wijzen als ensemble, indien het geheel van gemeentelijk monument en de cultuurgoederen in onderlinge samenhang van bijzondere cultuurhistorische of wetenschappelijke betekenis is. </text:p>
            </text:section>
            <text:section text:name="artikel_id1-3-2-2-5-3" text:style-name="artikel">
              <text:p text:style-name="artikel_kop_titel"><text:span text:style-name="artikel_kop_nr">5.2</text:span> Informatiesysteem en gemeentelijk erfgoedregister</text:p>
              <text:list text:style-name="id1-3-2-2-5-3-2">
                <text:list-item text:style-override="id1-3-2-2-5-3-2-1">
                  <text:number>1.</text:number>
                  <text:p text:style-name="al">Burgemeester en wethouders houden een informatiesysteem van aangewezen ensembles bij dat is gekoppeld aan het gemeentelijk erfgoedregister;</text:p>
                </text:list-item>
                <text:list-item text:style-override="id1-3-2-2-5-3-2-2">
                  <text:number>2.</text:number>
                  <text:p text:style-name="al">Het informatiesysteem kan door een ieder worden geraadpleegd;</text:p>
                </text:list-item>
                <text:list-item text:style-override="id1-3-2-2-5-3-2-3">
                  <text:number>3.</text:number>
                  <text:p text:style-name="al">Het informatiesysteem bevat voor een opgenomen ensemble in ieder geval een algemene omschrijving, een opsomming van het gemeentelijk monument en, voor zover de eigenaar daarmee heeft ingestemd, de cultuurgoederen die behoren tot het ensemble en de motivering van de aanwijzing van het ensemble.</text:p>
                </text:list-item>
              </text:list>
            </text:section>
            <text:section text:name="artikel_id1-3-2-2-5-4" text:style-name="artikel">
              <text:p text:style-name="artikel_kop_titel"><text:span text:style-name="artikel_kop_nr">5.3</text:span> Wijziging in de aanwijzing</text:p>
              <text:list text:style-name="id1-3-2-2-5-4-2">
                <text:list-item text:style-override="id1-3-2-2-5-4-2-1">
                  <text:number>1.</text:number>
                  <text:p text:style-name="al">Burgemeester en wethouders kunnen een besluit tot aanwijzing als ensemble ambtshalve wijzigen of intrekken.</text:p>
                </text:list-item>
                <text:list-item text:style-override="id1-3-2-2-5-4-2-2">
                  <text:number>2.</text:number>
                  <text:p text:style-name="al">Burgemeester en wethouders kunnen ambtshalve verbeteringen van feitelijke aard aanbrengen in de beschrijving van het ensemble. </text:p>
                </text:list-item>
              </text:list>
            </text:section>
            <text:p text:style-name="hoofdstuk_bottom"/>
          </text:section>
          <text:section text:name="hoofdstuk_id1-3-2-2-6" text:style-name="hoofdstuk">
            <text:p text:style-name="hoofdstuk_kop"><text:span text:style-name="nr">6</text:span> AANWIJZING GEMEENTELIJK BESCHERMD STADS- OF DORPSGEZICHT</text:p>
            <text:section text:name="artikel_id1-3-2-2-6-2" text:style-name="artikel">
              <text:p text:style-name="artikel_kop_titel"><text:span text:style-name="artikel_kop_nr">6.1</text:span> Aanwijzing als gemeentelijk beschermd stads- of dorpsgezicht</text:p>
              <text:list text:style-name="id1-3-2-2-6-2-2">
                <text:list-item text:style-override="id1-3-2-2-6-2-2-1">
                  <text:number>1.</text:number>
                  <text:p text:style-name="al">De gemeenteraad kan, op voorstel van burgemeester en wethouders, stads- of dorpsgezichten aanwijzen als gemeentelijk beschermd stads- of dorpsgezicht.</text:p>
                </text:list-item>
                <text:list-item text:style-override="id1-3-2-2-6-2-2-2">
                  <text:number>2.</text:number>
                  <text:p text:style-name="al">Burgemeester en wethouders zenden het voorstel voor advies aan de Adviescommissie Welstand en Erfgoed, bedoeld in artikel 3.4, eerste lid. Artikel 3.4, tweede en derde lid, is van overeenkomstige toepassing.</text:p>
                </text:list-item>
                <text:list-item text:style-override="id1-3-2-2-6-2-2-3">
                  <text:number>3.</text:number>
                  <text:p text:style-name="al">De gemeenteraad beslist binnen 26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nr">6.2</text:span> Wijziging, intrekken en vervallen van de aanwijzing als gemeentelijk beschermd stads- of dorpsgezicht</text:p>
              <text:list text:style-name="id1-3-2-2-6-3-2">
                <text:list-item text:style-override="id1-3-2-2-6-3-2-1">
                  <text:number>1.</text:number>
                  <text:p text:style-name="al">De gemeenteraad kan, op voorstel van burgemeester en wethouders, een besluit tot aanwijzing als bedoeld in artikel 6.1, eerste lid, wijzigen of intrekken. Artikel 6.1, tweede en derde lid, is hierop van overeenkomstige toepassing, tenzij het een aanpassing van ondergeschikte betekenis betreft of het stads- of dorpsgezicht waarop aanwijzing betrekking heeft als zodanig is tenietgegaan.</text:p>
                </text:list-item>
                <text:list-item text:style-override="id1-3-2-2-6-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2-3">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nr">6.3</text:span> Verbodsbepaling en aanvraag omgevingsvergunning</text:p>
              <text:list text:style-name="id1-3-2-2-6-4-2">
                <text:list-item text:style-override="id1-3-2-2-6-4-2-1">
                  <text:number>1.</text:number>
                  <text:p text:style-name="al">Het is in een gemeentelijk beschermd stads- of dorpsgezicht verboden om zonder omgevingsvergunning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Artikel 4.3 is van overeenkomstige toepassing.</text:p>
                </text:list-item>
                <text:list-item text:style-override="id1-3-2-2-6-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nr">7</text:span> ARCHEOLOGIE</text:p>
            <text:section text:name="artikel_id1-3-2-2-7-2" text:style-name="artikel">
              <text:p text:style-name="artikel_kop_titel"><text:span text:style-name="artikel_kop_nr">7.1</text:span> Gemeentelijke archeologische beleidskaart</text:p>
              <text:list text:style-name="id1-3-2-2-7-2-2">
                <text:list-item text:style-override="id1-3-2-2-7-2-2-1">
                  <text:number>1.</text:number>
                  <text:p text:style-name="al">De gemeenteraad kan een gemeentelijke archeologische beleidskaart vaststellen, waarop de gebieden waar archeologische vondsten worden verwacht zijn aangegeven.</text:p>
                </text:list-item>
                <text:list-item text:style-override="id1-3-2-2-7-2-2-2">
                  <text:number>2.</text:number>
                  <text:p text:style-name="al">Op de gemeentelijke archeologische beleidskaart wordt onderscheid gemaakt in categorieën gebieden met een lage, hoge en zeer hoge verwachtingswaarde en vindplaatsen.</text:p>
                </text:list-item>
                <text:list-item text:style-override="id1-3-2-2-7-2-2-3">
                  <text:number>3.</text:number>
                  <text:p text:style-name="al">De gemeenteraad kan regels opstellen over de mate van verstoring die per categorie, van de op de gemeentelijke archeologische beleidskaart aangegeven verwachtingen is toegestaan.\</text:p>
                </text:list-item>
                <text:list-item text:style-override="id1-3-2-2-7-2-2-4">
                  <text:number>4.</text:number>
                  <text:p text:style-name="al">Burgemeester en wethouders zijn bevoegd om de gemeentelijke archeologische beleidskaart te wijzigen indien op basis van archeologisch onderzoek is gebleken dat ter plaatse een andere verwachtingswaarde op archeologische vondsten is, dan in eerdere instantie werd aangenomen.</text:p>
                </text:list-item>
              </text:list>
            </text:section>
            <text:section text:name="artikel_id1-3-2-2-7-3" text:style-name="artikel">
              <text:p text:style-name="artikel_kop_titel"><text:span text:style-name="artikel_kop_nr">7.2</text:span> Metaaldetectie</text:p>
              <text:list text:style-name="id1-3-2-2-7-3-2">
                <text:list-item text:style-override="id1-3-2-2-7-3-2-1">
                  <text:number>1.</text:number>
                  <text:p text:style-name="al">Het is verboden in een gebied dat op de gemeentelijke archeologische beleidskaart is aangeduid als “vindplaats” of “zeer hoge verwachting” met een metaaldetector te zoeken naar munten of ander archeologisch materiaal. </text:p>
                </text:list-item>
                <text:list-item text:style-override="id1-3-2-2-7-3-2-2">
                  <text:number>2.</text:number>
                  <text:p text:style-name="al">Het is verboden in een water dat op de gemeentelijke archeologische beleidskaart is aangeduid als “vindplaats” of “zeer hoge verwachting” met een magneet te vissen dan wel anderszins met een magneet de waterbodem af te zoeken naar archeologisch materiaal. </text:p>
                </text:list-item>
                <text:list-item text:style-override="id1-3-2-2-7-3-2-3">
                  <text:number>3.</text:number>
                  <text:p text:style-name="al">Het bepaalde in het eerste en tweede lid geldt niet voor gebieden die op de gemeentelijke archeologische beleidskaart zijn aangeduid met de verwachtingswaarde laag of hoog mits de bodem niet dieper dan 30 centimeter wordt geroerd.</text:p>
                </text:list-item>
                <text:list-item text:style-override="id1-3-2-2-7-3-2-4">
                  <text:number>4.</text:number>
                  <text:p text:style-name="al">Het in het eerste en tweede lid genoemde verbod is niet van toepassing op degene aan wie een certificaat als bedoeld in artikel 5.1, eerste lid van de Erfgoedwet, is verstrekt. </text:p>
                </text:list-item>
              </text:list>
            </text:section>
            <text:section text:name="artikel_id1-3-2-2-7-4" text:style-name="artikel">
              <text:p text:style-name="artikel_kop_titel"><text:span text:style-name="artikel_kop_nr">7.3</text:span> Vangnet archeologie</text:p>
              <text:list text:style-name="id1-3-2-2-7-4-2">
                <text:list-item text:style-override="id1-3-2-2-7-4-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4-2-1-3">
                    <text:list-item text:style-override="id1-3-2-2-7-4-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4-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4-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4-2-1-3-4">
                      <text:number>d.</text:number>
                      <text:p text:style-name="al">met een vooronderzoek is aangetoond dat er geen archeologische waarden aanwezig zijn.</text:p>
                    </text:list-item>
                  </text:list>
                </text:list-item>
                <text:list-item text:style-override="id1-3-2-2-7-4-2-2">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nr">8</text:span> HANDHAVING EN TOEZICHT</text:p>
            <text:section text:name="artikel_id1-3-2-2-8-2" text:style-name="artikel">
              <text:p text:style-name="artikel_kop_titel"><text:span text:style-name="artikel_kop_nr">8.1</text:span> Strafbepaling</text:p>
              <text:p text:style-name="al">Degene die handelt in strijd met artikel 4.1 of met het bepaalde krachtens artikel 4.2, eerste lid, of met artikel 7.2, eerste en tweede lid wordt gestraft met een geldboete van de tweede categorie of hechtenis van ten hoogste drie maanden.</text:p>
            </text:section>
            <text:section text:name="artikel_id1-3-2-2-8-3" text:style-name="artikel">
              <text:p text:style-name="artikel_kop_titel"><text:span text:style-name="artikel_kop_nr">8.2</text:span> Toezichthouders</text:p>
              <text:p text:style-name="al">Met het toezicht op de naleving van het bepaalde bij of krachtens deze verordening zijn belast de bij besluit van burgemeester en wethouders aangewezen personen of instanties. </text:p>
            </text:section>
            <text:p text:style-name="hoofdstuk_bottom"/>
          </text:section>
          <text:section text:name="hoofdstuk_id1-3-2-2-9" text:style-name="hoofdstuk">
            <text:p text:style-name="hoofdstuk_kop"><text:span text:style-name="nr">9</text:span> SLOTBEPALINGEN</text:p>
            <text:section text:name="artikel_id1-3-2-2-9-2" text:style-name="artikel">
              <text:p text:style-name="artikel_kop_titel"><text:span text:style-name="artikel_kop_nr">9.1</text:span> Intrekken oude verordening</text:p>
              <text:p text:style-name="al">De Erfgoedverordening Venlo 2021, vastgesteld bij besluit van de gemeenteraad van 30 juni 2021, wordt ingetrokken.</text:p>
            </text:section>
            <text:section text:name="artikel_id1-3-2-2-9-3" text:style-name="artikel">
              <text:p text:style-name="artikel_kop_titel"><text:span text:style-name="artikel_kop_nr">9.2</text:span> Overgangsrecht</text:p>
              <text:list text:style-name="id1-3-2-2-9-3-2">
                <text:list-item text:style-override="id1-3-2-2-9-3-2-1">
                  <text:number>1.</text:number>
                  <text:p text:style-name="al">Een krachtens de Erfgoedverordening Venlo 2021 aangewezen en geregistreerd gemeentelijke monument, gemeentelijke archeologisch monument, gemeentelijke groen- of landschapsmonument of gemeentelijk stads- of dorpsgezicht, wordt geacht aangewezen en geregistreerd te zijn overeenkomstig de bepalingen van deze verordening.</text:p>
                </text:list-item>
                <text:list-item text:style-override="id1-3-2-2-9-3-2-2">
                  <text:number>2.</text:number>
                  <text:p text:style-name="al">Aanvragen en bezwaren die zijn ingediend voorafgaand aan de inwerkingtreding van deze verordening worden afgehandeld met inachtneming van de Erfgoedverordening Venlo 2021. </text:p>
                </text:list-item>
              </text:list>
            </text:section>
            <text:section text:name="artikel_id1-3-2-2-9-4" text:style-name="artikel">
              <text:p text:style-name="artikel_kop_titel"><text:span text:style-name="artikel_kop_nr">9.3</text:span> Inwerkingtreding en citeertitel</text:p>
              <text:list text:style-name="id1-3-2-2-9-4-2">
                <text:list-item text:style-override="id1-3-2-2-9-4-2-1">
                  <text:number>1.</text:number>
                  <text:p text:style-name="al">Deze verordening treedt in werking op de dag dat de Omgevingswet in werking treedt.</text:p>
                </text:list-item>
                <text:list-item text:style-override="id1-3-2-2-9-4-2-2">
                  <text:number>2.</text:number>
                  <text:p text:style-name="al">In afwijking van het eerste lid treedt artikel 7.3 in werking op de dag voor de datum van inwerkingtreding van de Omgevingswet. </text:p>
                </text:list-item>
                <text:list-item text:style-override="id1-3-2-2-9-4-2-3">
                  <text:number>3.</text:number>
                  <text:p text:style-name="al">Deze verordening wordt aangehaald als: Erfgoedverordening Venlo 2024.</text:p>
                </text:list-item>
              </text:list>
            </text:section>
            <text:section text:name="artikel_id1-3-2-2-9-5" text:style-name="artikel">
              <text:p text:style-name="artikel_kop_titel"><text:span text:style-name="artikel_kop_nr">TOELICHTING</text:span> Algemeen </text:p>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text:p>
              <text:p text:style-name="al">Door de invoering van deze twee wetten is het bereik van de gemeentelijke Erfgoedverordening in vergelijking met de voorgaande verordening breder. Het betreft nu monumenten én cultuurgoederen. </text:p>
              <text:p text:style-name="al">In de erfgoednota “Venlo maakt van erfgoed Erfgoud!” die in 2017 door de raad is vastgesteld zijn de erfgoedambities van de gemeente voor de periode 2017-2025 vastgelegd. Op basis van de beleidsvoornemens in de erfgoednota zal de gemeentelijke erfgoedlijst worden herijkt. </text:p>
              <text:p text:style-name="al">Het is van belang dat de differentiatie op een gemeentelijke erfgoedlijst ook een werkelijke dwarsdoorsnede van het cultureel erfgoed vormt. Daartoe zijn in de erfgoednota themalijnen opgenomen en is voor het hele grondgebied van de gemeente Venlo een cultuurhistorische inventarisatiekaart gemaakt. De inventarisatiekaart en de themalijnen uit de erfgoednota vormen de grondslag voor de herijking van het erfgoedregister in andere gebieden, op basis waarvan zowel gemeentelijke monumenten worden aangewezen, maar ook worden afgevoerd. </text:p>
              <text:p text:style-name="al">Dat laatste geldt als blijkt dat de objecten niet langer meer over de monumentale waarden beschikken, of naar de huidige inzichten daaraan niet meer voldoen. De erfgoedverordening vormt de basis voor aanwijzing en het afvoeren van gemeentelijke monumenten. Omdat de wettelijke basis onder erfgoedverordening vanwege de invoering van de Erfgoedwet is gewijzigd, is het noodzakelijk om de erfgoedverordening hieraan aan te passen. </text:p>
              <text:p text:style-name="al">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In afwijking van de modelverordening van de VNG is ervoor gekozen om naast gebouwde en archeologische monumenten, ook groen- en landschapselementen aan te kunnen wijzen tot gemeentelijk monument. Dit is ook al zo geregeld in de Erfgoedverordening Venlo 2021.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vens heeft de gemeente Venlo ervoor gekozen om in navolging van de Erfgoedwet de mogelijkheid te hebben om ensembles aan te wijzen.</text:p>
              <text:p text:style-name="al">Deze verordening ziet in beginsel niet meer toe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stadsdeel Arcen-Velden) nog bestemmingsplannen zijn waarin de bescherming van archeologische monumenten niet is opgenomen, is in het overgangsrecht afzonderlijk in een vangnetbepaling voorzien (artikel 7.3). Ook is in de erfgoednota van 2017 het voornemen geuit om in de erfgoedverordening een artikel over metaaldetectie op te nemen. Artikel 7.2 voorziet hierin. </text:p>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section>
            <text:section text:name="artikel_id1-3-2-2-9-6" text:style-name="artikel">
              <text:p text:style-name="artikel_kop_titel">Artikelsgewijs</text:p>
              <text:p text:style-name="al">Enkel die bepalingen die nadere toelichting behoeven worden hieronder behandeld.</text:p>
            </text:section>
            <text:section text:name="artikel_id1-3-2-2-9-7" text:style-name="artikel">
              <text:p text:style-name="artikel_kop_titel"><text:span text:style-name="artikel_kop_label">Artikel</text:span> <text:span text:style-name="artikel_kop_nr">1.1</text:span> Definities</text:p>
              <text:p text:style-name="al">In dit artikel zijn alle relevante begripsbepalingen gedefinieerd die in deze verordening worden gebruikt.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section>
            <text:section text:name="artikel_id1-3-2-2-9-8" text:style-name="artikel">
              <text:p text:style-name="artikel_kop_titel"><text:span text:style-name="artikel_kop_label">Artikel</text:span> <text:span text:style-name="artikel_kop_nr">1.2</text:span> Gemeentelijk erfgoedregister</text:p>
              <text:p text:style-name="al">Het gemeentelijk erfgoedregister heeft betrekking op al het gemeentelijk (beschermd) aangewezen cultureel erfgoed als die aanwijzing krachtens deze verordening heeft plaatsgevonden. Het gaat om door het gemeentebestuur zelf aangewezen monumenten, stads- of dorpsgezichten, ensembles, cultuurgoederen of verzamelingen. </text:p>
              <text:p text:style-name="al">Het woord “onherroepelijk” betekent hier dat tegen de aanwijzing geen bezwaar is gemaakt of beroep is ingesteld of dat het bezwaar of beroep ongegrond is verklaard. De registratie van de aanwijzing is een administratieve handeling. Het erfgoedregister is openbaar raadpleegbaar op internet via het ‘erfgoedregister Venlo’. </text:p>
              <text:p text:style-name="al">
              <text:span text:style-name="nadrukvet">Tweede lid, onder b</text:span>
            </text:p>
              <text:p text:style-name="al">Hier is geregeld dat ook informatie over rijksmonumenten die in de gemeente zijn gelegen in het gemeentelijk erfgoedregister wordt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span text:style-name="nadrukvet">Tweede lid, onder c</text:span>
            </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aa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section>
            <text:section text:name="artikel_id1-3-2-2-9-9" text:style-name="artikel">
              <text:p text:style-name="artikel_kop_titel"><text:span text:style-name="artikel_kop_label">Artikel</text:span> <text:span text:style-name="artikel_kop_nr">2.1.</text:span>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1.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artikel_id1-3-2-2-9-10" text:style-name="artikel">
              <text:p text:style-name="artikel_kop_titel"><text:span text:style-name="artikel_kop_label">Artikel</text:span> <text:span text:style-name="artikel_kop_nr">2.2</text:span> Wijziging, intrekking en vervallen van de aanwijzing als gemeentelijk beschermd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f een provincie wordt aangewezen als beschermd cultuurgoed of beschermde verzameling.</text:p>
            </text:section>
            <text:section text:name="artikel_id1-3-2-2-9-11" text:style-name="artikel">
              <text:p text:style-name="artikel_kop_titel"><text:span text:style-name="artikel_kop_label">Artikel</text:span> <text:span text:style-name="artikel_kop_nr">3.1</text:span> Aanwijzing als gemeentelijk monument</text:p>
              <text:p text:style-name="al">Dit artikel regelt de toekenning van de status van gemeentelijk monument, een gemeentelijk archeologisch monument of een gemeentelijk groen- of landschapsmonument In de onderhavige erfgoedverordening is, in afwijking van de modelverordening, ervoor gekozen om naast gebouwde en archeologische monumenten, ook groen- en landschapselementen aan te kunnen wijzen tot gemeentelijk monument.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de tussentijd verdwijnen, is in deze verordening de mogelijkheid geboden om deze objecten of structuren een (voorlopige) bescherming te geven op grond van deze verordening.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archeologisch monument of groen – of landschapsele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Artikel 1.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of groen- of landschaps-)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Eerste lid</text:span>
            </text:p>
              <text:p text:style-name="al">De gemeenteraad stelt het beleid en de juridische instrumenten, zoals deze verordening, vast. Burgemeester en wethouders geven uitvoering aan het vastgestelde beleid. Gelet op het duale systeem is de aanwijzingsbevoegdheid dan ook neergelegd bij burgemeester en wethouders. Voordat tot aanwijzing wordt besloten worden eerst alle betrokken belangen afgewogen. De afweging van de belangen van de rechthebbende ten opzichte van de te beschermen cultuurhistorische waarden dient nadrukkelijk gemotiveerd in het besluit naar voren te komen (de indicatieve redengevende omschrijving). De aanwijzing geeft geen recht op schadevergoeding. De aanwijzing verandert immers niets aan het gebruik van het monument. </text:p>
              <text:p text:style-name="al">
              <text:span text:style-name="nadrukvet">Tweede lid</text:span>
            </text:p>
              <text:p text:style-name="al">Monumenten die al op de rijkslijst voorkomen, komen niet in aanmerking voor aanwijzing als gemeentelijk monument. Dit geldt niet als het rijk voornemens is om de van bescherming van rijkswege te laten vervallen. In dit geval kan voorafgaande aan het vervallen van de rijksbescherming het object, terrein of gebied reeds worden aangewezen tot gemeentelijk monument, waarmee wordt voorkomen dat het object of gebied na het vervallen van de rijksstatus vogelvrij is. Ook geldt dit niet voor die onderdelen van een “vanwege” rijksbeschermde monument waarvan vast staat dat die niet onder de rijksbescherming vallen. Anderzijds vervalt de gemeentelijke bescherming na aanwijzing van het object of gebied tot rijksmonument. </text:p>
            </text:section>
            <text:section text:name="artikel_id1-3-2-2-9-12" text:style-name="artikel">
              <text:p text:style-name="artikel_kop_titel"><text:span text:style-name="artikel_kop_label">Artikel</text:span> <text:span text:style-name="artikel_kop_nr">3.2</text:span> Voornemen tot aanwijzing</text:p>
              <text:p text:style-name="al">
              <text:span text:style-name="nadrukvet">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Derde lid</text:span>
            </text:p>
              <text:p text:style-name="al">Op de voorbereiding van het aanwijzingsbesluit is Afdeling 3.4 van de Algemene wet bestuursrecht van toepassing, met dien verstande dat, voor zover het ontwerpbesluit betrekking heeft op een beperkt aantal objecten en/of percelen, het ontwerpbesluit voorafgaande aan de ter inzagelegging wordt toegezonden aan degenen die als zakelijke gerechtigden in de kadastrale legger bekend staan, met vermelding van de mogelijkheid voor belanghebbenden om binnen een termijn als aangegeven in Afdeling 3.4 van de Algemene wet bestuursrecht zienswijzen naar voren te brengen bij het college. Zie ook artikel 1, onder a, onderdeel 1, jo. artikel 1, onder b, onderdeel 5, van de Wkpb. Op een aanwijzingsbesluit is deze wet ook van toepassing. </text:p>
            </text:section>
            <text:section text:name="artikel_id1-3-2-2-9-13" text:style-name="artikel">
              <text:p text:style-name="artikel_kop_titel"><text:span text:style-name="artikel_kop_label">Artikel</text:span> <text:span text:style-name="artikel_kop_nr">3.3</text:span> Voorbescherming</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De voorbescherming voor gemeentelijke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Indien tegen het besluit tot voorbescherming (hoger)beroep is ingesteld, blijft de voorbescherming van kracht totdat onherroepelijk op het (hoger)beroep is beslist, tenzij voorlopige voorziening is gevraagd en de voorzieningenrechter beslist de voorbescherming op te heffen. </text:p>
            </text:section>
            <text:section text:name="artikel_id1-3-2-2-9-14" text:style-name="artikel">
              <text:p text:style-name="artikel_kop_titel"><text:span text:style-name="artikel_kop_label">Artikel</text:span> <text:span text:style-name="artikel_kop_nr">3.4</text:span> Advies gemeentelijke adviescommissie</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3.4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Welstand en Erfgoed is geregeld in de verordening op de Adviescommissie Welstand en Erfgoed.</text:p>
            </text:section>
            <text:section text:name="artikel_id1-3-2-2-9-15" text:style-name="artikel">
              <text:p text:style-name="artikel_kop_titel"><text:span text:style-name="artikel_kop_label">Artikel</text:span> <text:span text:style-name="artikel_kop_nr">3.5</text:span> Beslistermijn en inhoud aanwijzingsbesluit</text:p>
              <text:p text:style-name="al">In dit artikel wordt de termijn en inhoud van het aanwijzingsbesluit geregeld. Voor de termijn is aangesloten bij de termijn die gehanteerd wordt in de Erfgoedwet (artikel 3.2, derde lid). In het tweede lid is aangegeven welke gegevens het aanwijsbesluit minimaal moet bevatten. </text:p>
            </text:section>
            <text:section text:name="artikel_id1-3-2-2-9-16" text:style-name="artikel">
              <text:p text:style-name="artikel_kop_titel"><text:span text:style-name="artikel_kop_label">Artikel</text:span> <text:span text:style-name="artikel_kop_nr">3.6.</text:span> Bekendmaking aanwijzingsbesluit aan rechthebbenden en inschrijving</text:p>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besluit tot aanwijzing omdat zij wel beschikken voor de juiste gegevens.</text:p>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section>
            <text:section text:name="artikel_id1-3-2-2-9-17" text:style-name="artikel">
              <text:p text:style-name="artikel_kop_titel"><text:span text:style-name="artikel_kop_label">Artikel</text:span> <text:span text:style-name="artikel_kop_nr">3.7</text:span> Aanwijzing als voorlopig gemeentelijk monument</text:p>
              <text:p text:style-name="al">Dit artikel biedt burgemeester en wethouders de mogelijkheid om in spoedeisende gevallen een monument, archeologisch monument of groen- en landschapselementen als gemeentelijk monument aan te wijzen. In dat geval wordt de adviescommissie zoals bedoeld in artikel 3.4 pas ingeschakeld na de voorlopige aanwijzing. De bescherming van hoodstuk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artikel_id1-3-2-2-9-18" text:style-name="artikel">
              <text:p text:style-name="artikel_kop_titel"><text:span text:style-name="artikel_kop_label">Artikel</text:span> <text:span text:style-name="artikel_kop_nr">3.8.</text:span> Wijziging gemeentelijk erfgoedregister, vervallen aanwijzing monument</text:p>
              <text:p text:style-name="al">
              <text:span text:style-name="nadrukvet">Eerste lid</text:span>
            </text:p>
              <text:p text:style-name="al">Dit lid bepaalt dat burgemeester en wethouders gerechtigd zijn om ambtshalve wijzigingen te kunnen aanbrengen in het erfgoedregister. Het betreft met name administratieve, taalkundige correcties en aanvullingen op de redengevende omschrijving, die geen gevolgen hebben voor de omvang van de bescherming.</text:p>
              <text:p text:style-name="al">
              <text:span text:style-name="nadrukvet">Tweede lid</text:span>
            </text:p>
              <text:p text:style-name="al">Dit lid bepaalt dat op het schrappen uit het register van een aanwijzing als gemeentelijk monument dezelfde procedure geldt als bij de aanwijzing daarvan. Wijzigingen of intrekking van de aanwijzing worden geregistreerd in het gemeentelijk erfgoedregister. </text:p>
              <text:p text:style-name="al">
              <text:span text:style-name="nadrukvet">Derde lid</text:span>
            </text:p>
              <text:p text:style-name="al">Dit lid regelt dat de aanwijzing als gemeentelijk monument vervalt zodra een monument is opgenomen in het rijksmonumentenregister. Limburg kent vooralsnog geen provinciale monumenten. </text:p>
            </text:section>
            <text:section text:name="artikel_id1-3-2-2-9-19" text:style-name="artikel">
              <text:p text:style-name="artikel_kop_titel"><text:span text:style-name="artikel_kop_label">Artikel</text:span> <text:span text:style-name="artikel_kop_nr">4.1</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section>
            <text:section text:name="artikel_id1-3-2-2-9-20" text:style-name="artikel">
              <text:p text:style-name="artikel_kop_titel"><text:span text:style-name="artikel_kop_label">Artikel</text:span> <text:span text:style-name="artikel_kop_nr">4.2.</text:span>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Tot de inwerkingtreding van de Wabo was de vergunningverlening ten aanzien van gemeentelijk erfgoed in handen van burgemeester en wethouders. Met het inwerking treden van de Wabo vindt de vergunningverlening plaats door het bevoegde gezag. In de meeste gevallen zal dat gewoon het college zijn. Bij samenloop van andere toestemmingen bestaat echter de mogelijkheid dat de beslissingsbevoegdheid bij de hogere overheid komt te liggen.</text:p>
              <text:p text:style-name="al">
              <text:span text:style-name="nadrukvet">Tweede lid</text:span>
            </text:p>
              <text:p text:style-name="al">Voor normaal onderhoud is geen vergunning nodig. In lid 2 sub a is expliciet aangegeven welke grenzen aan “normaal onderhoud” worden gesteld. In sub b is, analoog aan de regeling die geldt voor rijksmonumenten, bepaald dat voor inpandige wijzigingen aan onderdelen die niet van monumentale waarde zijn geen vergunning nodig is. </text:p>
            </text:section>
            <text:section text:name="artikel_id1-3-2-2-9-21" text:style-name="artikel">
              <text:p text:style-name="artikel_kop_titel"><text:span text:style-name="artikel_kop_label">Artikel</text:span> <text:span text:style-name="artikel_kop_nr">4.3</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section>
            <text:section text:name="artikel_id1-3-2-2-9-22" text:style-name="artikel">
              <text:p text:style-name="artikel_kop_titel"><text:span text:style-name="artikel_kop_label">Artikel</text:span> <text:span text:style-name="artikel_kop_nr">5.1</text:span> Aanwijzing als ensemble</text:p>
              <text:p text:style-name="al">Onroerend en roerend erfgoed vormen soms ook een geheel. Dan is er sprake van een “ensemble”, waarmee de verwevenheid en gebouw(en), interieur, (groene) omgeving en ondergrond wordt aangegeven. Voor de waarde en beleving van het erfgoed zijn deze sterk met elkaar verbonden. </text:p>
              <text:p text:style-name="al">Het belang van waardevolle interieurensembles wordt door de overheid zeker erkend maar het “meebeschermen” van roerende onderdelen is een vergaande ingreep in het eigendomsrecht. Vandaar dat de aanwijzing als ensemble uitsluitend betrekking kan hebben op ensembles die in eigendom zijn van de gemeente of ensembles waarvan de zorg aan de gemeente is toevertrouwd.</text:p>
            </text:section>
            <text:section text:name="artikel_id1-3-2-2-9-23" text:style-name="artikel">
              <text:p text:style-name="artikel_kop_titel"><text:span text:style-name="artikel_kop_label">Artikel</text:span> <text:span text:style-name="artikel_kop_nr">5.2</text:span> Informatiesysteem en gemeentelijk erfgoedregister</text:p>
              <text:p text:style-name="al">De beschrijving van een ensemble en de daarbij behorende waardevolle interieuronderdelen wordt in een apart informatiesysteem bijgehouden. Hierbij wordt een koppeling gemaakt met het gemeentelijk erfgoedregister. </text:p>
            </text:section>
            <text:section text:name="artikel_id1-3-2-2-9-24" text:style-name="artikel">
              <text:p text:style-name="artikel_kop_titel"><text:span text:style-name="artikel_kop_label">Artikel</text:span> <text:span text:style-name="artikel_kop_nr">5.3</text:span> Wijziging in aanwijzing</text:p>
              <text:p text:style-name="al">Dit artikel bepaalt dat burgemeester en wethouders wijzigingen kunnen aanbrengen in de aanwijzing, het informatiesysteem en het gemeentelijke erfgoedregister. </text:p>
            </text:section>
            <text:section text:name="artikel_id1-3-2-2-9-25" text:style-name="artikel">
              <text:p text:style-name="artikel_kop_titel"><text:span text:style-name="artikel_kop_label">Artikel</text:span> <text:span text:style-name="artikel_kop_nr">6.1.</text:span>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4.1 van deze verordening.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span text:style-name="nadrukvet">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section>
            <text:section text:name="artikel_id1-3-2-2-9-26" text:style-name="artikel">
              <text:p text:style-name="artikel_kop_titel"><text:span text:style-name="artikel_kop_label">Artikel</text:span> <text:span text:style-name="artikel_kop_nr">6.2.</text:span> Wijziging, intrekking en vervallen van de aanwijzing als gemeentelijk beschermd stads- of dorpsgezicht</text:p>
              <text:p text:style-name="al">Dit artikel is synchroon aan artikel 3.8. Het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artikel_id1-3-2-2-9-27" text:style-name="artikel">
              <text:p text:style-name="artikel_kop_titel"><text:span text:style-name="artikel_kop_label">Artikel</text:span> <text:span text:style-name="artikel_kop_nr">6.3.</text:span> Verbodsbepaling en aanvraag omgevingsvergunning</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section>
            <text:section text:name="artikel_id1-3-2-2-9-28" text:style-name="artikel">
              <text:p text:style-name="artikel_kop_titel"><text:span text:style-name="artikel_kop_label">Artikel</text:span> <text:span text:style-name="artikel_kop_nr">7.1</text:span> Gemeentelijke archeologische beleidskaart</text:p>
              <text:p text:style-name="al">In 2007 is een gemeentelijk archeologiebeleid en bijbehorende archeologische beleidskaart vastgesteld. Dit beleid is gaandeweg opgenomen in bestemmingsplannen en zal overgaan in het omgevingsplan. In de loop der jaren heeft echter een groot aantal archeologische onderzoeken plaatsgevonden waardoor nadere archeologische kennis is verkregen. De gemeentelijke archeologische beleidskaart vormt de basis voor archeologiebepalingen in bestemmingsplannen en het omgevingsplan en voor het vangnet archeologie in artikel 7.3 van deze verordening. Om deze reden is het belangrijk om de vastgestelde kaart actueel te houden. Om de beleidskaart waar nodig te herzien is aan het college de bevoegdheid toegekend om op basis van uitgevoerd onderzoek de archeologische verwachtingen aan te passen. Veelal zullen de aanpassingen betrekking hebben op gebieden waar uit onderzoek is gebleken dat geen archeologische resten (meer) aanwezig zijn. In uitzonderlijke gevallen zullen de verwachtingen en/of regels zal de besluitvorming hieromtrent aan de gemeenteraad worden voorgelegd. </text:p>
            </text:section>
            <text:section text:name="artikel_id1-3-2-2-9-29" text:style-name="artikel">
              <text:p text:style-name="artikel_kop_titel"><text:span text:style-name="artikel_kop_label">Artikel</text:span> <text:span text:style-name="artikel_kop_nr">7.2</text:span> Metaaldetectie</text:p>
              <text:p text:style-name="al">Uitzonderingen op het opgraafverbod Het Besluit Erfgoedwet Archeologie geeft onder andere uitzonderingen op het opgravingsverbod. Deze uitzonderingen gelden voor universiteiten en hoge scholen, maar ook voor vrijwillige archeologen en metaaldetector amateurs. In de erfgoednota van 2017 heeft de gemeente bepaald dat in de Erfgoedverordening een apart artikel met betrekking tot metaaldetectie wordt opgenomen. Zo is opgenomen dat metaaldetectie is toegestaan voor de bovenste 30 cm van de bodem, met uitzondering van archeologische rijksmonumenten en gemeentelijke archeologische monumenten. Naast rijksmonumenten en gemeentelijke monumenten zijn er ook terreinen met een zeer hoge archeologische verwachting en bekende archeologische vindplaatsen die geen rijks- of gemeentelijke bescherming genieten. Daarom wil de gemeente Venlo de uitzondering op dit verbod alleen van toepassing laten zijn op de gebieden met de verwachtingswaarde laag, en hoog volgens de gemeentelijke archeologische beleidskaart. </text:p>
              <text:p text:style-name="al">Voor het magneetvissen is geen vrijstellingsdiepte op grond van deze verordening opgenomen. </text:p>
            </text:section>
            <text:section text:name="artikel_id1-3-2-2-9-30" text:style-name="artikel">
              <text:p text:style-name="artikel_kop_titel"><text:span text:style-name="artikel_kop_label">Artikel</text:span> <text:span text:style-name="artikel_kop_nr">7.3</text:span> Vangnet archeologie</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text:p>
              <text:p text:style-name="al">Er zijn nog bestemmingsplannen van kracht van vóór de invoering van deze eisen. Dat geldt binnen het grondgebied van de gemeente Venlo alleen voor de gebieden van de voormalige gemeente Arcen-Veld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text:name="artikel_id1-3-2-2-9-31" text:style-name="artikel">
              <text:p text:style-name="artikel_kop_titel"><text:span text:style-name="artikel_kop_label">Artikel</text:span> <text:span text:style-name="artikel_kop_nr">8.1</text:span> Strafbepaling</text:p>
              <text:p text:style-name="al">De strafbaarstelling geldt in aanvulling op de Ow en de Wet economische delicten (hierna: Wed). Het handelen zonder vergunning zoals vereist op grond van de artikelen 14 en 21,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8.1 verwijst naar de artikelen 4.1 en 4,2, derde lid. Artikel 4.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4.2,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section>
            <text:section text:name="artikel_id1-3-2-2-9-32" text:style-name="artikel">
              <text:p text:style-name="artikel_kop_titel"><text:span text:style-name="artikel_kop_label">Artikel</text:span> <text:span text:style-name="artikel_kop_nr">8.2</text:span>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7.3,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raad voornoemd,</text:span></text:p>
            <text:p><text:span text:style-name="functie">de griffier, de voorzitter, </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77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68970</meta:user-defined>
    <meta:user-defined meta:name="DCTERMS.alternative">Erfgoedverordening Venlo 2024</meta:user-defined>
    <dc:language>nl</dc:language>
    <meta:user-defined meta:name="OVERHEIDop.locatietype/OVERHEIDop.gebiedsmarkering">Gemeente</meta:user-defined>
    <meta:user-defined meta:name="DC.title">Erfgoedverordening Venlo 2024</meta:user-defined>
    <meta:user-defined meta:name="DCTERMS.W3CDTF/DCTERMS.available">2023-12-12</meta:user-defined>
    <meta:user-defined meta:name="DCTERMS.W3CDTF/OVERHEIDop.jaargang">2023</meta:user-defined>
    <meta:user-defined meta:name="OVERHEIDop.publicationIssue">528779</meta:user-defined>
    <meta:user-defined meta:name="OVERHEIDop.betreftRegeling">CVDR706348_1</meta:user-defined>
    <meta:user-defined meta:name="xs:date/OVERHEIDop.startdatum">2024-01-01</meta:user-defined>
    <meta:user-defined meta:name="OVERHEIDop.GmbID/DC.identifier">gmb-2023-528779</meta:user-defined>
    <meta:user-defined meta:name="OVERHEIDop.versieInformatie"/>
  </office:meta>
</office:document-meta>
</file>