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van artikel 35 van de Alcoholwet voor 23 december 2023 van 00.00 uur tot 01.00 uur en 1 januari 2024 00.00 uur tot 05.00 uur aan de Lagelaan 1 i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an artikel 35 van de Alcoholwet voor 23 december 2023 van 00.00 uur tot 01.00 uur en 1 januari 2024 00.00 uur tot 05.00 uur aan de Lagelaan 1 in Westerlee. Verleend en verzonden op 7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7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van artikel 35 van de Alcoholwet voor 23 december 2023 van 00.00 uur tot 01.00 uur en 1 januari 2024 00.00 uur tot 05.00 uur aan de Lagelaan 1 in Westerlee</meta:user-defined>
    <meta:user-defined meta:name="DCTERMS.W3CDTF/DCTERMS.available">2023-12-13</meta:user-defined>
    <meta:user-defined meta:name="DCTERMS.W3CDTF/OVERHEIDop.jaargang">2023</meta:user-defined>
    <meta:user-defined meta:name="OVERHEIDop.publicationIssue">528778</meta:user-defined>
    <meta:user-defined meta:name="OVERHEIDop.GmbID/DC.identifier">gmb-2023-528778</meta:user-defined>
    <meta:user-defined meta:name="OVERHEIDop.versieInformatie"/>
  </office:meta>
</office:document-meta>
</file>