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ucphen heeft navolgende meerjarige evenementenvergunning verleend:</text:p>
            <text:p text:style-name="common-al">Meerjarige evenementenvergunning voor de Kerstparade in Sprundel, voor 2023 t/m 2027. De eerste editie vindt plaats op 16 december 2023 op het Kloosterplein, Hertogstraat, St. Janstraat, Hofstraat, Fatimastraat te Sprundel. </text:p>
            <text:p text:style-name="common-al">Datum verzending beschikking 7 december 2023.</text:p>
            <text:p text:style-name="common-al">Belanghebbenden kunnen binnnen 6 weken na de datum van verzending van de beschikking een gemotiveerd bezwaarschrift indienen bij de burgemeester van Rucphen. Een afschrift van de vergunning kan via gemeente@rucphen.nl worden opgevraa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877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3/070585</meta:user-defined>
    <meta:user-defined meta:name="DCTERMS.abstract">Meerjarige evenementenvergunning Kerstparade Sprundel voor 2023 tm 2027. Eerste editie 16 december 2023.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8775</meta:user-defined>
    <meta:user-defined meta:name="OVERHEIDop.GmbID/DC.identifier">gmb-2023-528775</meta:user-defined>
    <meta:user-defined meta:name="OVERHEIDop.versieInformatie"/>
  </office:meta>
</office:document-meta>
</file>