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ammenseweg 51, 8723 CM Koudum het plaatsen van 10 trekkershutten en kleinschalig kampeer/bedrijfs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ammenseweg 51, 8723 CM Koudum CLZ-00003608 het plaatsen van 10 trekkershutten en kleinschalig kampeer/bedrijfsactiviteit (0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77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3608</meta:user-defined>
    <meta:user-defined meta:name="DCTERMS.abstract">Ingekomen aanvraag, Dammenseweg 51, 8723 CM Koudum het plaatsen van 10 trekkershutten en kleinschalig kampeer/bedrijfsactiviteit</meta:user-defined>
    <dc:language>nl</dc:language>
    <meta:user-defined meta:name="OVERHEIDop.locatietype/OVERHEIDop.gebiedsmarkering">Punt</meta:user-defined>
    <meta:user-defined meta:name="DC.title">Ingekomen aanvraag, Dammenseweg 51, 8723 CM Koudum het plaatsen van 10 trekkershutten en kleinschalig kampeer/bedrijfsactiviteit</meta:user-defined>
    <meta:user-defined meta:name="DCTERMS.W3CDTF/DCTERMS.available">2023-12-12</meta:user-defined>
    <meta:user-defined meta:name="DCTERMS.W3CDTF/OVERHEIDop.jaargang">2023</meta:user-defined>
    <meta:user-defined meta:name="OVERHEIDop.publicationIssue">528774</meta:user-defined>
    <meta:user-defined meta:name="OVERHEIDop.GmbID/DC.identifier">gmb-2023-528774</meta:user-defined>
    <meta:user-defined meta:name="OVERHEIDop.versieInformatie"/>
  </office:meta>
</office:document-meta>
</file>