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aststelling bestemmingsplan “Kabeltracé ontsluiting transformatorstation Zeijerv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ssen maken bekend dat de gemeenteraad op 26 januari 2023 het bestemmingsplan "Kabeltracé ontsluiting transformatorstation Zeijerveen’’ gewijzigd heeft vastgesteld.</text:p>
            <text:p text:style-name="common-al"/>
            <text:p text:style-name="common-al">
            <text:span text:style-name="nadrukvet">Planomschrijving</text:span>
          </text:p>
            <text:p text:style-name="common-al">Netbeheerder Enexis werkt aan de uitbreiding van het middenspanningsnet in de regio Assen, omdat de capaciteit van het elektriciteitsnet onder druk staat. Om in de toekomst duurzame initiatieven als zonneparken aan te kunnen sluiten op het net dienen er vanaf het transformatorstation Zeijerveen nieuwe kabeltracés te worden aangelegd. Enexis heeft als uitgangspunt om voor de lange termijn de infrastructuur te regelen door het aanleggen van strategische kabeltracés en het realiseren van strategische ontsluitingspunten.</text:p>
            <text:p text:style-name="common-al">Dit bestemmingsplan maakt het (gefaseerd) aanleggen van 14 ondergrondse 10/20 kV-kabelverbindingen mogelijk in zowel noordelijke (circa 2 km) als zuidelijke richting (circa 0,9 km) vanaf transformatorstation Zeijerveen in het bos- en recreatiegebied. Het bestemmingsplan legt de dubbelbestemming ‘Leiding – Middenspanning’ vast voor het kabeltracé. Deze dubbelbestemming zorgt door het opnemen van bouw- en aanlegregels ervoor dat het tracé, na aanleg, wordt beschermd.</text:p>
            <text:p text:style-name="common-al"/>
            <text:p text:style-name="common-al">
            <text:span text:style-name="nadrukvet">Ontwerpbesluit</text:span>
          </text:p>
            <text:p text:style-name="common-al">Het ontwerpbestemmingsplan heeft op basis van artikel 3.8 lid 1 van de Wet ruimtelijke ordening gedurende zes weken ter inzage gelegen. Tijdens deze periode zijn geen zienswijzen binnengekomen. Wel is er een ambtshalve wijziging doorgevoerd in de toelichting van het bestemmingsplan.</text:p>
            <text:p text:style-name="common-al"/>
            <text:p text:style-name="common-al">
            <text:span text:style-name="nadrukvet">Waar kunt u het plan inzien?</text:span>
          </text:p>
            <text:p text:style-name="common-al">De digitale versie van het plan met planidentificatienummer NL.IMRO.0106.99BP20221600A-C001 is in te zien via de landelijke website <text:a xlink:href="http://www.ruimtelijkeplannen.nl" xlink:type="simple">www.ruimtelijkeplannen.nl</text:a>. Daarnaast kunt u het bestemmingsplan en alle bijbehorende stukken met ingang van 8 februari 2023 gedurende een termijn van 6 weken inzien tijdens de gebruikelijke openingstijden bij de balie Bouwen en Wonen in het Stadhuis, Noordersingel 33 te Assen.</text:p>
            <text:p text:style-name="common-al"/>
            <text:p text:style-name="common-al">
            <text:span text:style-name="nadrukvet">Hoe kunt u reageren op het besluit?</text:span>
          </text:p>
            <text:p text:style-name="common-al">Vanaf de eerstvolgende dag na de dag van terinzagelegging kan gedurende zes weken beroep worden ingesteld door:</text:p>
            <text:p text:style-name="common-al"/>
            <text:list text:style-name="id1-3-2-1-1-16">
              <text:list-item text:style-override="id1-3-2-1-1-16-1">
                <text:number>1.</text:number>
                <text:p text:style-name="al">belanghebbenden. Dat wil zeggen degene wiens belang rechtstreeks bij een besluit is betrokken, bijvoorbeeld omdat het uw eigendom raakt of omdat er iets verandert in uw omgeving waar u last van heeft;</text:p>
              </text:list-item>
              <text:list-item text:style-override="id1-3-2-1-1-16-2">
                <text:number>2.</text:number>
                <text:p text:style-name="al">niet-belanghebbenden die een zienswijze tegen het ontwerpbestemmingsplan hebben ingediend;</text:p>
              </text:list-item>
              <text:list-item text:style-override="id1-3-2-1-1-16-3">
                <text:number>3.</text:number>
                <text:p text:style-name="al">niet-belanghebbenden die verschoonbaar geen of te laat een zienswijze hebben ingediend tegen het ontwerpbestemmingsplan.</text:p>
              </text:list-item>
            </text:list>
            <text:p text:style-name="common-al"/>
            <text:p text:style-name="common-al">Een schriftelijk en gemotiveerd beroepschrift kunt u sturen aan de Afdeling bestuursrechtspraak van de Raad van State, Postbus 20019, 2500 EA Den Haag. </text:p>
            <text:p text:style-name="common-al">In beroep gaan heeft geen schorsende werking, waardoor het bestemmingsplan de dag na afloop van de beroepstermijn in werking treedt. Daarom kunt u met een afzonderlijke brief aan de voorzieningenrechter van de Raad van State verzoeken om een voorlopige voorziening. Zo’n verzoek heeft wel een schorsende werking.</text:p>
            <text:p text:style-name="common-al">
            <text:span text:style-name="nadrukvet"/>
          </text:p>
            <text:p text:style-name="common-al">
            <text:span text:style-name="nadrukvet">Heeft u nog vragen?</text:span>
          </text:p>
            <text:p text:style-name="last-al">Neem dan contact op met een medewerker van team Ruimte via telefoonnummer 014 0592 of <text:a xlink:href="mailto:info@assen.nl" xlink:type="simple">info@assen.nl</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Assen, 7 februari 2022</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sen</text:p>
            </table:table-cell>
            <table:table-cell office:value-type="string" table:style-name="header.C">
              <text:p text:style-name="headerright"><text:span text:style-name="nr">Nr. 52877</text:span><text:line-break/><text:date style:data-style-name="dag" text:fixed="true" text:date-value="2023-02-07"/><text:line-break/><text:date style:data-style-name="jaar" text:fixed="true" text:date-value="2023-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877</text:span><text:date style:data-style-name="nicedate" text:fixed="true" text:date-value="2023-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877</text:span><text:date style:data-style-name="nicedate" text:fixed="true" text:date-value="2023-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0/xml/MC-DRP-PlanRuimtelijk-Web-ZM.xml</meta:user-defined>
    <meta:user-defined meta:name="OVERHEID.Gemeente/DC.creator">Assen</meta:user-defined>
    <meta:user-defined meta:name="OVERHEID.Informatietype/DC.type">officiële publicatie</meta:user-defined>
    <meta:user-defined meta:name="OVERHEIDop.Rubriek/DC.type">ruimtelijk plan of omgevingsdocument</meta:user-defined>
    <meta:user-defined meta:name="OVERHEID.Gemeente/DCTERMS.publisher">Assen</meta:user-defined>
    <meta:user-defined meta:name="OVERHEID.Gemeente/OVERHEID.authority">Assen</meta:user-defined>
    <meta:user-defined meta:name="OVERHEID.TaxonomieBeleidsagendaDecentraal/OVERHEID.category">Ruimte en infrastructuur | Organisatie en beleid</meta:user-defined>
    <meta:user-defined meta:name="OVERHEIDop.Ruimtelijkplan/OVERHEIDop.bekendmakingBetreffendePlan">NL.IMRO.0106.99BP20221600A-C001</meta:user-defined>
    <meta:user-defined meta:name="OVERHEIDop.Plansoort/OVERHEIDop.plansoort">bestemmings- of omgevingsplan</meta:user-defined>
    <meta:user-defined meta:name="OVERHEIDop.referentienummer">152237-2022</meta:user-defined>
    <meta:user-defined meta:name="DCTERMS.abstract">Dit bestemmingsplan maakt het (gefaseerd) aanleggen van 14 ondergrondse 10/20 kV-kabelverbindingen mogelijk in zowel noordelijke (circa 2 km) als zuidelijke richting (circa 0,9 km) vanaf transformatorstation Zeijerveen.</meta:user-defined>
    <dc:language>nl</dc:language>
    <meta:user-defined meta:name="OVERHEIDop.locatietype/OVERHEIDop.gebiedsmarkering">Punt</meta:user-defined>
    <meta:user-defined meta:name="DC.title">Vaststelling bestemmingsplan “Kabeltracé ontsluiting transformatorstation Zeijerveen”</meta:user-defined>
    <meta:user-defined meta:name="OVERHEIDop.datumEindeReactietermijn">2023-03-21</meta:user-defined>
    <meta:user-defined meta:name="OVERHEIDop.terinzageleggingBG">https://www.ruimtelijkeplannen.nl/documents/NL.IMRO.0106.99BP20221600A-B001/r_NL.IMRO.0106.99BP20221600A-C001.html</meta:user-defined>
    <meta:user-defined meta:name="DCTERMS.W3CDTF/DCTERMS.available">2023-02-07</meta:user-defined>
    <meta:user-defined meta:name="DCTERMS.W3CDTF/OVERHEIDop.jaargang">2023</meta:user-defined>
    <meta:user-defined meta:name="OVERHEIDop.publicationIssue">52877</meta:user-defined>
    <meta:user-defined meta:name="OVERHEIDop.GmbID/DC.identifier">gmb-2023-52877</meta:user-defined>
    <meta:user-defined meta:name="OVERHEIDop.versieInformatie"/>
  </office:meta>
</office:document-meta>
</file>