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 verlenen omgevingsvergunning (uitgebreide procedure), Mulderspark 23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</text:p>
            <text:p text:style-name="common-al">bekend dat zij voornemens zijn de omgevingsvergunning voor de activiteit 'milieu' voor</text:p>
            <text:p text:style-name="common-al">Pluimveeslachterij Gebr. Heijs B.V., Mulderspark 23 te Leek te wijzigen.</text:p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ligt vanaf de dag na publicatie 13 december 2023 tot en met 6 weken later in het gemeentehuis van de gemeente Westerkwartier Hooiweg 9 in Zuidhorn.</text:p>
            <text:p text:style-name="common-al">
            
          </text:p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t u sturen aan het college van burgemeester en wethouders van de gemeente Westerkwartier, Postbus 100, 9530 AC Leek. Voor het geven van een mondelinge zienswijze vragen wij u om minimaal een week voor het einde van de terinzagelegging een afspraak te maken met de gemeente Westerkwartier, telefoonnummer 14 0594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in de zin van artikel 1.2, lid 1 van de algemene wet bestuursrecht een zienswijze heeft ingebracht tegen het ontwerpbesluit-omgevingsvergunning of u kunt aantonen dat u daartoe redelijkerwijs niet in staat bent geweest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gemeente Westerkwartier, Postbus 100,  9530 AC  Leek,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876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6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6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02200445</meta:user-defined>
    <meta:user-defined meta:name="DCTERMS.abstract">ter inzage tm 23-01</meta:user-defined>
    <dc:language>nl</dc:language>
    <meta:user-defined meta:name="OVERHEIDop.locatietype/OVERHEIDop.gebiedsmarkering">Punt</meta:user-defined>
    <meta:user-defined meta:name="DC.title">Ontwerpbesluit  verlenen omgevingsvergunning (uitgebreide procedure), Mulderspark 23 te Leek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767</meta:user-defined>
    <meta:user-defined meta:name="OVERHEIDop.GmbID/DC.identifier">gmb-2023-528767</meta:user-defined>
    <meta:user-defined meta:name="OVERHEIDop.versieInformatie"/>
  </office:meta>
</office:document-meta>
</file>